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1"/>
    <style:style style:name="ce22" style:family="table-cell" style:parent-style-name="Millares" style:data-style-name="N37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JUL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2" table:style-name="ce2">
            <text:p>8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6" table:style-name="ce2">
            <text:p>82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NOV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950" table:style-name="ce2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IC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46" table:style-name="ce2">
            <text:p>44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ENER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1200" table:style-name="ce2">
            <text:p>120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7" table:style-name="ce2">
            <text:p>82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MAY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64" table:style-name="ce2">
            <text:p>664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77" table:style-name="ce2">
            <text:p>677</text:p>
          </table:table-cell>
          <table:table-cell office:value-type="float" office:value="159" table:style-name="ce2">
            <text:p>159</text:p>
          </table:table-cell>
          <table:table-cell office:value-type="float" office:value="63" table:style-name="ce2">
            <text:p>63</text:p>
          </table:table-cell>
          <table:table-cell office:value-type="string" table:style-name="ce15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style-name="ce22"/>
          <table:table-cell table:number-columns-repeated="1020" table:style-name="ce2"/>
          <table:table-cell table:number-columns-repeated="1535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A</dc:creator>
    <meta:creation-date>2015-03-24T11:54:13Z</meta:creation-date>
    <dc:date>2022-10-12T14:47:25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