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3"/>
    <style:style style:name="ce5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ext-properties fo:color="#00000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Millares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Comma_32_2" style:data-style-name="N37">
      <style:table-cell-properties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4">
            <text:p>AEROPUERTOS</text:p>
          </table:table-cell>
          <table:table-cell office:value-type="string" table:style-name="ce25">
            <text:p>ENTRADAS</text:p>
          </table:table-cell>
          <table:table-cell office:value-type="string" table:style-name="ce25">
            <text:p>SALIDAS</text:p>
          </table:table-cell>
          <table:table-cell office:value-type="string" table:style-name="ce26">
            <text:p>MES</text:p>
          </table:table-cell>
          <table:table-cell office:value-type="string" table:style-name="ce26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2652" table:style-name="ce11">
            <text:p>322652</text:p>
          </table:table-cell>
          <table:table-cell office:value-type="float" office:value="345654" table:style-name="ce11">
            <text:p>3456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5261" table:style-name="ce11">
            <text:p>155261</text:p>
          </table:table-cell>
          <table:table-cell office:value-type="float" office:value="185174" table:style-name="ce11">
            <text:p>18517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4399" table:style-name="ce11">
            <text:p>54399</text:p>
          </table:table-cell>
          <table:table-cell office:value-type="float" office:value="66235" table:style-name="ce11">
            <text:p>662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3824" table:style-name="ce11">
            <text:p>63824</text:p>
          </table:table-cell>
          <table:table-cell office:value-type="float" office:value="65470" table:style-name="ce11">
            <text:p>6547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5827" table:style-name="ce11">
            <text:p>15827</text:p>
          </table:table-cell>
          <table:table-cell office:value-type="float" office:value="17078" table:style-name="ce11">
            <text:p>1707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10206" table:style-name="ce11">
            <text:p>10206</text:p>
          </table:table-cell>
          <table:table-cell office:value-type="float" office:value="10356" table:style-name="ce11">
            <text:p>10356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155" table:style-name="ce11">
            <text:p>1155</text:p>
          </table:table-cell>
          <table:table-cell office:value-type="float" office:value="1090" table:style-name="ce11">
            <text:p>109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4069" table:style-name="ce11">
            <text:p>314069</text:p>
          </table:table-cell>
          <table:table-cell office:value-type="float" office:value="312584" table:style-name="ce11">
            <text:p>31258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29142" table:style-name="ce11">
            <text:p>129142</text:p>
          </table:table-cell>
          <table:table-cell office:value-type="float" office:value="135961" table:style-name="ce11">
            <text:p>13596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IBAO</text:p>
          </table:table-cell>
          <table:table-cell office:value-type="float" office:value="47105" table:style-name="ce11">
            <text:p>47105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59531" table:style-name="ce11">
            <text:p>59531</text:p>
          </table:table-cell>
          <table:table-cell office:value-type="float" office:value="58867" table:style-name="ce11">
            <text:p>5886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936" table:style-name="ce11">
            <text:p>14936</text:p>
          </table:table-cell>
          <table:table-cell office:value-type="float" office:value="15140" table:style-name="ce11">
            <text:p>1514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785" table:style-name="ce11">
            <text:p>9785</text:p>
          </table:table-cell>
          <table:table-cell office:value-type="float" office:value="9478" table:style-name="ce11">
            <text:p>94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386" table:style-name="ce11">
            <text:p>1386</text:p>
          </table:table-cell>
          <table:table-cell office:value-type="float" office:value="1341" table:style-name="ce11">
            <text:p>134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221" table:style-name="ce11">
            <text:p>349221</text:p>
          </table:table-cell>
          <table:table-cell office:value-type="float" office:value="356245" table:style-name="ce11">
            <text:p>35624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0351" table:style-name="ce11">
            <text:p>140351</text:p>
          </table:table-cell>
          <table:table-cell office:value-type="float" office:value="156952" table:style-name="ce11">
            <text:p>15695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7643" table:style-name="ce11">
            <text:p>47643</text:p>
          </table:table-cell>
          <table:table-cell office:value-type="float" office:value="54736" table:style-name="ce11">
            <text:p>5473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2498" table:style-name="ce11">
            <text:p>62498</text:p>
          </table:table-cell>
          <table:table-cell office:value-type="float" office:value="67486" table:style-name="ce11">
            <text:p>6748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579" table:style-name="ce11">
            <text:p>14579</text:p>
          </table:table-cell>
          <table:table-cell office:value-type="float" office:value="16224" table:style-name="ce11">
            <text:p>1622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578" table:style-name="ce11">
            <text:p>9578</text:p>
          </table:table-cell>
          <table:table-cell office:value-type="float" office:value="10581" table:style-name="ce11">
            <text:p>1058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20" table:style-name="ce11">
            <text:p>1720</text:p>
          </table:table-cell>
          <table:table-cell office:value-type="float" office:value="1899" table:style-name="ce11">
            <text:p>189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892" table:style-name="ce11">
            <text:p>892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8691" table:style-name="ce11">
            <text:p>338691</text:p>
          </table:table-cell>
          <table:table-cell office:value-type="float" office:value="354872" table:style-name="ce11">
            <text:p>35487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8780" table:style-name="ce11">
            <text:p>158780</text:p>
          </table:table-cell>
          <table:table-cell office:value-type="float" office:value="164190" table:style-name="ce11">
            <text:p>16419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6712" table:style-name="ce11">
            <text:p>46712</text:p>
          </table:table-cell>
          <table:table-cell office:value-type="float" office:value="48925" table:style-name="ce11">
            <text:p>489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5976" table:style-name="ce11">
            <text:p>45976</text:p>
          </table:table-cell>
          <table:table-cell office:value-type="float" office:value="55671" table:style-name="ce11">
            <text:p>5567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0713" table:style-name="ce11">
            <text:p>10713</text:p>
          </table:table-cell>
          <table:table-cell office:value-type="float" office:value="12825" table:style-name="ce11">
            <text:p>128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6280" table:style-name="ce11">
            <text:p>6280</text:p>
          </table:table-cell>
          <table:table-cell office:value-type="float" office:value="7817" table:style-name="ce11">
            <text:p>781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830" table:style-name="ce11">
            <text:p>1830</text:p>
          </table:table-cell>
          <table:table-cell office:value-type="float" office:value="1905" table:style-name="ce11">
            <text:p>190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52" table:style-name="ce11">
            <text:p>352</text:p>
          </table:table-cell>
          <table:table-cell office:value-type="float" office:value="349" table:style-name="ce11">
            <text:p>34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90685" table:style-name="ce11">
            <text:p>290685</text:p>
          </table:table-cell>
          <table:table-cell office:value-type="float" office:value="295821" table:style-name="ce11">
            <text:p>29582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6193" table:style-name="ce11">
            <text:p>146193</text:p>
          </table:table-cell>
          <table:table-cell office:value-type="float" office:value="152244" table:style-name="ce11">
            <text:p>15224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0364" table:style-name="ce11">
            <text:p>50364</text:p>
          </table:table-cell>
          <table:table-cell office:value-type="float" office:value="54409" table:style-name="ce11">
            <text:p>54409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017" table:style-name="ce11">
            <text:p>28017</text:p>
          </table:table-cell>
          <table:table-cell office:value-type="float" office:value="29861" table:style-name="ce11">
            <text:p>2986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467" table:style-name="ce11">
            <text:p>3467</text:p>
          </table:table-cell>
          <table:table-cell office:value-type="float" office:value="4654" table:style-name="ce11">
            <text:p>46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556" table:style-name="ce11">
            <text:p>2556</text:p>
          </table:table-cell>
          <table:table-cell office:value-type="float" office:value="2640" table:style-name="ce11">
            <text:p>264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07" table:style-name="ce11">
            <text:p>21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63" table:style-name="ce11">
            <text:p>36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61" table:style-name="ce11">
            <text:p>323761</text:p>
          </table:table-cell>
          <table:table-cell office:value-type="float" office:value="313285" table:style-name="ce11">
            <text:p>3132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2888" table:style-name="ce11">
            <text:p>162888</text:p>
          </table:table-cell>
          <table:table-cell office:value-type="float" office:value="157640" table:style-name="ce11">
            <text:p>15764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5487" table:style-name="ce11">
            <text:p>65487</text:p>
          </table:table-cell>
          <table:table-cell office:value-type="float" office:value="59922" table:style-name="ce11">
            <text:p>5992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889" table:style-name="ce11">
            <text:p>32889</text:p>
          </table:table-cell>
          <table:table-cell office:value-type="float" office:value="31154" table:style-name="ce11">
            <text:p>311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019" table:style-name="ce11">
            <text:p>4019</text:p>
          </table:table-cell>
          <table:table-cell office:value-type="float" office:value="3668" table:style-name="ce11">
            <text:p>36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442" table:style-name="ce11">
            <text:p>3442</text:p>
          </table:table-cell>
          <table:table-cell office:value-type="float" office:value="3353" table:style-name="ce11">
            <text:p>3353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04" table:style-name="ce11">
            <text:p>1904</text:p>
          </table:table-cell>
          <table:table-cell office:value-type="float" office:value="1881" table:style-name="ce11">
            <text:p>188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85199" table:style-name="ce11">
            <text:p>385199</text:p>
          </table:table-cell>
          <table:table-cell office:value-type="float" office:value="378108" table:style-name="ce11">
            <text:p>378108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7683" table:style-name="ce11">
            <text:p>187683</text:p>
          </table:table-cell>
          <table:table-cell office:value-type="float" office:value="184132" table:style-name="ce11">
            <text:p>18413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8377" table:style-name="ce11">
            <text:p>78377</text:p>
          </table:table-cell>
          <table:table-cell office:value-type="float" office:value="73425" table:style-name="ce11">
            <text:p>7342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9638" table:style-name="ce11">
            <text:p>39638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160" table:style-name="ce11">
            <text:p>6160</text:p>
          </table:table-cell>
          <table:table-cell office:value-type="float" office:value="5863" table:style-name="ce11">
            <text:p>5863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107" table:style-name="ce11">
            <text:p>5107</text:p>
          </table:table-cell>
          <table:table-cell office:value-type="float" office:value="4879" table:style-name="ce11">
            <text:p>4879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3" table:style-name="ce11">
            <text:p>1773</text:p>
          </table:table-cell>
          <table:table-cell office:value-type="float" office:value="1645" table:style-name="ce11">
            <text:p>16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05" table:style-name="ce11">
            <text:p>405</text:p>
          </table:table-cell>
          <table:table-cell office:value-type="float" office:value="401" table:style-name="ce11">
            <text:p>4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1719" table:style-name="ce11">
            <text:p>311719</text:p>
          </table:table-cell>
          <table:table-cell office:value-type="float" office:value="338805" table:style-name="ce11">
            <text:p>33880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83" table:style-name="ce11">
            <text:p>168283</text:p>
          </table:table-cell>
          <table:table-cell office:value-type="float" office:value="185112" table:style-name="ce11">
            <text:p>18511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8447" table:style-name="ce11">
            <text:p>68447</text:p>
          </table:table-cell>
          <table:table-cell office:value-type="float" office:value="78937" table:style-name="ce11">
            <text:p>78937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3739" table:style-name="ce11">
            <text:p>33739</text:p>
          </table:table-cell>
          <table:table-cell office:value-type="float" office:value="37363" table:style-name="ce11">
            <text:p>37363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323" table:style-name="ce11">
            <text:p>6323</text:p>
          </table:table-cell>
          <table:table-cell office:value-type="float" office:value="6660" table:style-name="ce11">
            <text:p>666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913" table:style-name="ce11">
            <text:p>3913</text:p>
          </table:table-cell>
          <table:table-cell office:value-type="float" office:value="4334" table:style-name="ce11">
            <text:p>433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98" table:style-name="ce11">
            <text:p>1798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177626" table:style-name="ce11">
            <text:p>177626</text:p>
          </table:table-cell>
          <table:table-cell office:value-type="float" office:value="193358" table:style-name="ce11">
            <text:p>19335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15316" table:style-name="ce11">
            <text:p>115316</text:p>
          </table:table-cell>
          <table:table-cell office:value-type="float" office:value="136171" table:style-name="ce11">
            <text:p>13617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3054" table:style-name="ce11">
            <text:p>43054</text:p>
          </table:table-cell>
          <table:table-cell office:value-type="float" office:value="59172" table:style-name="ce11">
            <text:p>5917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9492" table:style-name="ce11">
            <text:p>19492</text:p>
          </table:table-cell>
          <table:table-cell office:value-type="float" office:value="21812" table:style-name="ce11">
            <text:p>218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843" table:style-name="ce11">
            <text:p>3843</text:p>
          </table:table-cell>
          <table:table-cell office:value-type="float" office:value="5159" table:style-name="ce11">
            <text:p>515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265" table:style-name="ce11">
            <text:p>2265</text:p>
          </table:table-cell>
          <table:table-cell office:value-type="float" office:value="2229" table:style-name="ce11">
            <text:p>222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210" table:style-name="ce11">
            <text:p>2210</text:p>
          </table:table-cell>
          <table:table-cell office:value-type="float" office:value="1627" table:style-name="ce11">
            <text:p>162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13" table:style-name="ce11">
            <text:p>31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27930" table:style-name="ce11">
            <text:p>227930</text:p>
          </table:table-cell>
          <table:table-cell office:value-type="float" office:value="223926" table:style-name="ce11">
            <text:p>223926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1015" table:style-name="ce11">
            <text:p>141015</text:p>
          </table:table-cell>
          <table:table-cell office:value-type="float" office:value="144341" table:style-name="ce11">
            <text:p>14434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06" table:style-name="ce11">
            <text:p>49506</text:p>
          </table:table-cell>
          <table:table-cell office:value-type="float" office:value="55371" table:style-name="ce11">
            <text:p>5537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4973" table:style-name="ce11">
            <text:p>24973</text:p>
          </table:table-cell>
          <table:table-cell office:value-type="float" office:value="25074" table:style-name="ce11">
            <text:p>2507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307" table:style-name="ce11">
            <text:p>3307</text:p>
          </table:table-cell>
          <table:table-cell office:value-type="float" office:value="2970" table:style-name="ce11">
            <text:p>297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063" table:style-name="ce11">
            <text:p>3063</text:p>
          </table:table-cell>
          <table:table-cell office:value-type="float" office:value="3133" table:style-name="ce11">
            <text:p>3133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324" table:style-name="ce11">
            <text:p>2324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70477" table:style-name="ce11">
            <text:p>270477</text:p>
          </table:table-cell>
          <table:table-cell office:value-type="float" office:value="261909" table:style-name="ce11">
            <text:p>26190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7522" table:style-name="ce11">
            <text:p>147522</text:p>
          </table:table-cell>
          <table:table-cell office:value-type="float" office:value="145537" table:style-name="ce11">
            <text:p>14553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2636" table:style-name="ce11">
            <text:p>52636</text:p>
          </table:table-cell>
          <table:table-cell office:value-type="float" office:value="49722" table:style-name="ce11">
            <text:p>4972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592" table:style-name="ce11">
            <text:p>28592</text:p>
          </table:table-cell>
          <table:table-cell office:value-type="float" office:value="25279" table:style-name="ce11">
            <text:p>2527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28" table:style-name="ce11">
            <text:p>5828</text:p>
          </table:table-cell>
          <table:table-cell office:value-type="float" office:value="4861" table:style-name="ce11">
            <text:p>486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645" table:style-name="ce11">
            <text:p>4645</text:p>
          </table:table-cell>
          <table:table-cell office:value-type="float" office:value="3619" table:style-name="ce11">
            <text:p>361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50" table:style-name="ce11">
            <text:p>1950</text:p>
          </table:table-cell>
          <table:table-cell office:value-type="float" office:value="1815" table:style-name="ce11">
            <text:p>181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57" table:style-name="ce11">
            <text:p>257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5473" table:style-name="ce11">
            <text:p>345473</text:p>
          </table:table-cell>
          <table:table-cell office:value-type="float" office:value="307021" table:style-name="ce11">
            <text:p>3070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9679" table:style-name="ce11">
            <text:p>189679</text:p>
          </table:table-cell>
          <table:table-cell office:value-type="float" office:value="149943" table:style-name="ce11">
            <text:p>14994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400" table:style-name="ce11">
            <text:p>76400</text:p>
          </table:table-cell>
          <table:table-cell office:value-type="float" office:value="53896" table:style-name="ce11">
            <text:p>5389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7348" table:style-name="ce11">
            <text:p>47348</text:p>
          </table:table-cell>
          <table:table-cell office:value-type="float" office:value="35076" table:style-name="ce11">
            <text:p>3507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2787" table:style-name="ce11">
            <text:p>12787</text:p>
          </table:table-cell>
          <table:table-cell office:value-type="float" office:value="9741" table:style-name="ce11">
            <text:p>974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181" table:style-name="ce11">
            <text:p>9181</text:p>
          </table:table-cell>
          <table:table-cell office:value-type="float" office:value="7126" table:style-name="ce11">
            <text:p>712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56" table:style-name="ce11">
            <text:p>2156</text:p>
          </table:table-cell>
          <table:table-cell office:value-type="float" office:value="1609" table:style-name="ce11">
            <text:p>1609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8" table:style-name="ce11">
            <text:p>298</text:p>
          </table:table-cell>
          <table:table-cell office:value-type="float" office:value="303" table:style-name="ce11">
            <text:p>30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553" table:style-name="ce11">
            <text:p>349553</text:p>
          </table:table-cell>
          <table:table-cell office:value-type="float" office:value="371092" table:style-name="ce11">
            <text:p>37109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6838" table:style-name="ce11">
            <text:p>156838</text:p>
          </table:table-cell>
          <table:table-cell office:value-type="float" office:value="175136" table:style-name="ce11">
            <text:p>1751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0264" table:style-name="ce11">
            <text:p>60264</text:p>
          </table:table-cell>
          <table:table-cell office:value-type="float" office:value="70967" table:style-name="ce11">
            <text:p>70967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8329" table:style-name="ce11">
            <text:p>58329</text:p>
          </table:table-cell>
          <table:table-cell office:value-type="float" office:value="59433" table:style-name="ce11">
            <text:p>594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3145" table:style-name="ce11">
            <text:p>13145</text:p>
          </table:table-cell>
          <table:table-cell office:value-type="float" office:value="15411" table:style-name="ce11">
            <text:p>154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1330" table:style-name="ce11">
            <text:p>11330</text:p>
          </table:table-cell>
          <table:table-cell office:value-type="float" office:value="11112" table:style-name="ce11">
            <text:p>111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9" table:style-name="ce11">
            <text:p>1539</text:p>
          </table:table-cell>
          <table:table-cell office:value-type="float" office:value="1891" table:style-name="ce11">
            <text:p>189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7806" table:style-name="ce11">
            <text:p>337806</text:p>
          </table:table-cell>
          <table:table-cell office:value-type="float" office:value="339926" table:style-name="ce11">
            <text:p>33992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27621" table:style-name="ce11">
            <text:p>127621</text:p>
          </table:table-cell>
          <table:table-cell office:value-type="float" office:value="136830" table:style-name="ce11">
            <text:p>13683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260" table:style-name="ce11">
            <text:p>52260</text:p>
          </table:table-cell>
          <table:table-cell office:value-type="float" office:value="54246" table:style-name="ce11">
            <text:p>5424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5611" table:style-name="ce11">
            <text:p>55611</text:p>
          </table:table-cell>
          <table:table-cell office:value-type="float" office:value="55494" table:style-name="ce11">
            <text:p>5549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040" table:style-name="ce11">
            <text:p>14040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0689" table:style-name="ce11">
            <text:p>10689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7" table:style-name="ce11">
            <text:p>1537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05827" table:style-name="ce11">
            <text:p>405827</text:p>
          </table:table-cell>
          <table:table-cell office:value-type="float" office:value="403757" table:style-name="ce11">
            <text:p>40375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2080" table:style-name="ce11">
            <text:p>152080</text:p>
          </table:table-cell>
          <table:table-cell office:value-type="float" office:value="157785" table:style-name="ce11">
            <text:p>15778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2498" table:style-name="ce11">
            <text:p>62498</text:p>
          </table:table-cell>
          <table:table-cell office:value-type="float" office:value="65553" table:style-name="ce11">
            <text:p>655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60696" table:style-name="ce11">
            <text:p>60696</text:p>
          </table:table-cell>
          <table:table-cell office:value-type="float" office:value="64601" table:style-name="ce11">
            <text:p>646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1737" table:style-name="ce11">
            <text:p>11737</text:p>
          </table:table-cell>
          <table:table-cell office:value-type="float" office:value="12803" table:style-name="ce11">
            <text:p>128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2010" table:style-name="ce11">
            <text:p>12010</text:p>
          </table:table-cell>
          <table:table-cell office:value-type="float" office:value="12454" table:style-name="ce11">
            <text:p>124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2201" table:style-name="ce11">
            <text:p>2201</text:p>
          </table:table-cell>
          <table:table-cell office:value-type="float" office:value="2726" table:style-name="ce11">
            <text:p>272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9052" table:style-name="ce8">
            <text:p>349052</text:p>
          </table:table-cell>
          <table:table-cell office:value-type="float" office:value="369184" table:style-name="ce8">
            <text:p>36918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1720" table:style-name="ce8">
            <text:p>141720</text:p>
          </table:table-cell>
          <table:table-cell office:value-type="float" office:value="157234" table:style-name="ce8">
            <text:p>15723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841" table:style-name="ce8">
            <text:p>54841</text:p>
          </table:table-cell>
          <table:table-cell office:value-type="float" office:value="66821" table:style-name="ce8">
            <text:p>668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20" table:style-name="ce8">
            <text:p>44220</text:p>
          </table:table-cell>
          <table:table-cell office:value-type="float" office:value="53945" table:style-name="ce8">
            <text:p>539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326" table:style-name="ce8">
            <text:p>7326</text:p>
          </table:table-cell>
          <table:table-cell office:value-type="float" office:value="8863" table:style-name="ce8">
            <text:p>886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763" table:style-name="ce8">
            <text:p>7763</text:p>
          </table:table-cell>
          <table:table-cell office:value-type="float" office:value="9414" table:style-name="ce8">
            <text:p>94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826" table:style-name="ce8">
            <text:p>1826</text:p>
          </table:table-cell>
          <table:table-cell office:value-type="float" office:value="1897" table:style-name="ce8">
            <text:p>189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256" table:style-name="ce8">
            <text:p>318256</text:p>
          </table:table-cell>
          <table:table-cell office:value-type="float" office:value="316703" table:style-name="ce8">
            <text:p>31670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7942" table:style-name="ce8">
            <text:p>147942</text:p>
          </table:table-cell>
          <table:table-cell office:value-type="float" office:value="154557" table:style-name="ce8">
            <text:p>15455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649" table:style-name="ce8">
            <text:p>59649</text:p>
          </table:table-cell>
          <table:table-cell office:value-type="float" office:value="64002" table:style-name="ce8">
            <text:p>6400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413" table:style-name="ce8">
            <text:p>23413</text:p>
          </table:table-cell>
          <table:table-cell office:value-type="float" office:value="26485" table:style-name="ce8">
            <text:p>264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08" table:style-name="ce8">
            <text:p>3808</text:p>
          </table:table-cell>
          <table:table-cell office:value-type="float" office:value="4624" table:style-name="ce8">
            <text:p>462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910" table:style-name="ce8">
            <text:p>3910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84" table:style-name="ce8">
            <text:p>1984</text:p>
          </table:table-cell>
          <table:table-cell office:value-type="float" office:value="2062" table:style-name="ce8">
            <text:p>206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4189" table:style-name="ce8">
            <text:p>364189</text:p>
          </table:table-cell>
          <table:table-cell office:value-type="float" office:value="337572" table:style-name="ce8">
            <text:p>33757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74" table:style-name="ce8">
            <text:p>157374</text:p>
          </table:table-cell>
          <table:table-cell office:value-type="float" office:value="151892" table:style-name="ce8">
            <text:p>15189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693" table:style-name="ce8">
            <text:p>76693</text:p>
          </table:table-cell>
          <table:table-cell office:value-type="float" office:value="69641" table:style-name="ce8">
            <text:p>696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75" table:style-name="ce8">
            <text:p>25275</text:p>
          </table:table-cell>
          <table:table-cell office:value-type="float" office:value="24081" table:style-name="ce8">
            <text:p>2408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710" table:style-name="ce8">
            <text:p>5710</text:p>
          </table:table-cell>
          <table:table-cell office:value-type="float" office:value="5348" table:style-name="ce8">
            <text:p>534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429" table:style-name="ce8">
            <text:p>5429</text:p>
          </table:table-cell>
          <table:table-cell office:value-type="float" office:value="4334" table:style-name="ce8">
            <text:p>433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35" table:style-name="ce8">
            <text:p>2035</text:p>
          </table:table-cell>
          <table:table-cell office:value-type="float" office:value="1851" table:style-name="ce8">
            <text:p>185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13497" table:style-name="ce11">
            <text:p>413497</text:p>
          </table:table-cell>
          <table:table-cell office:value-type="float" office:value="396138" table:style-name="ce11">
            <text:p>39613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8425" table:style-name="ce11">
            <text:p>188425</text:p>
          </table:table-cell>
          <table:table-cell office:value-type="float" office:value="182357" table:style-name="ce11">
            <text:p>182357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6304" table:style-name="ce11">
            <text:p>96304</text:p>
          </table:table-cell>
          <table:table-cell office:value-type="float" office:value="87291" table:style-name="ce11">
            <text:p>872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023" table:style-name="ce11">
            <text:p>32023</text:p>
          </table:table-cell>
          <table:table-cell office:value-type="float" office:value="30151" table:style-name="ce11">
            <text:p>3015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7117" table:style-name="ce11">
            <text:p>7117</text:p>
          </table:table-cell>
          <table:table-cell office:value-type="float" office:value="6655" table:style-name="ce11">
            <text:p>665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7063" table:style-name="ce11">
            <text:p>7063</text:p>
          </table:table-cell>
          <table:table-cell office:value-type="float" office:value="7070" table:style-name="ce11">
            <text:p>707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934" table:style-name="ce11">
            <text:p>2934</text:p>
          </table:table-cell>
          <table:table-cell office:value-type="float" office:value="2441" table:style-name="ce11">
            <text:p>24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98" table:style-name="ce11">
            <text:p>323798</text:p>
          </table:table-cell>
          <table:table-cell office:value-type="float" office:value="353134" table:style-name="ce11">
            <text:p>35313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58" table:style-name="ce11">
            <text:p>168258</text:p>
          </table:table-cell>
          <table:table-cell office:value-type="float" office:value="180902" table:style-name="ce11">
            <text:p>18090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0368" table:style-name="ce11">
            <text:p>80368</text:p>
          </table:table-cell>
          <table:table-cell office:value-type="float" office:value="92792" table:style-name="ce11">
            <text:p>927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7405" table:style-name="ce11">
            <text:p>27405</text:p>
          </table:table-cell>
          <table:table-cell office:value-type="float" office:value="30779" table:style-name="ce11">
            <text:p>3077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35" table:style-name="ce11">
            <text:p>5835</text:p>
          </table:table-cell>
          <table:table-cell office:value-type="float" office:value="6617" table:style-name="ce11">
            <text:p>661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686" table:style-name="ce11">
            <text:p>5686</text:p>
          </table:table-cell>
          <table:table-cell office:value-type="float" office:value="5897" table:style-name="ce11">
            <text:p>58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24" table:style-name="ce11">
            <text:p>2424</text:p>
          </table:table-cell>
          <table:table-cell office:value-type="float" office:value="2857" table:style-name="ce11">
            <text:p>285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14285" table:style-name="ce11">
            <text:p>214285</text:p>
          </table:table-cell>
          <table:table-cell office:value-type="float" office:value="227810" table:style-name="ce11">
            <text:p>2278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3406" table:style-name="ce11">
            <text:p>53406</text:p>
          </table:table-cell>
          <table:table-cell office:value-type="float" office:value="76323" table:style-name="ce11">
            <text:p>763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821" table:style-name="ce11">
            <text:p>4821</text:p>
          </table:table-cell>
          <table:table-cell office:value-type="float" office:value="5803" table:style-name="ce11">
            <text:p>580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0079" table:style-name="ce11">
            <text:p>130079</text:p>
          </table:table-cell>
          <table:table-cell office:value-type="float" office:value="149948" table:style-name="ce11">
            <text:p>14994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9146" table:style-name="ce11">
            <text:p>19146</text:p>
          </table:table-cell>
          <table:table-cell office:value-type="float" office:value="20712" table:style-name="ce11">
            <text:p>20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392" table:style-name="ce11">
            <text:p>4392</text:p>
          </table:table-cell>
          <table:table-cell office:value-type="float" office:value="4923" table:style-name="ce11">
            <text:p>49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13" table:style-name="ce11">
            <text:p>2113</text:p>
          </table:table-cell>
          <table:table-cell office:value-type="float" office:value="2110" table:style-name="ce11">
            <text:p>21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45003" table:style-name="ce11">
            <text:p>245003</text:p>
          </table:table-cell>
          <table:table-cell office:value-type="float" office:value="233836" table:style-name="ce11">
            <text:p>23383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7403" table:style-name="ce11">
            <text:p>57403</text:p>
          </table:table-cell>
          <table:table-cell office:value-type="float" office:value="62698" table:style-name="ce11">
            <text:p>6269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894" table:style-name="ce11">
            <text:p>5894</text:p>
          </table:table-cell>
          <table:table-cell office:value-type="float" office:value="5152" table:style-name="ce11">
            <text:p>51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9986" table:style-name="ce11">
            <text:p>139986</text:p>
          </table:table-cell>
          <table:table-cell office:value-type="float" office:value="141147" table:style-name="ce11">
            <text:p>14114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2089" table:style-name="ce11">
            <text:p>22089</text:p>
          </table:table-cell>
          <table:table-cell office:value-type="float" office:value="21806" table:style-name="ce11">
            <text:p>2180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159" table:style-name="ce8">
            <text:p>3159</text:p>
          </table:table-cell>
          <table:table-cell office:value-type="float" office:value="3116" table:style-name="ce11">
            <text:p>31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00" table:style-name="ce8">
            <text:p>2400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89330" table:style-name="ce8">
            <text:p>289330</text:p>
          </table:table-cell>
          <table:table-cell office:value-type="float" office:value="274932" table:style-name="ce8">
            <text:p>27493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9602" table:style-name="ce8">
            <text:p>59602</text:p>
          </table:table-cell>
          <table:table-cell office:value-type="float" office:value="55549" table:style-name="ce8">
            <text:p>555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10" table:style-name="ce8">
            <text:p>8710</text:p>
          </table:table-cell>
          <table:table-cell office:value-type="float" office:value="7707" table:style-name="ce8">
            <text:p>770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49133" table:style-name="ce8">
            <text:p>149133</text:p>
          </table:table-cell>
          <table:table-cell office:value-type="float" office:value="141060" table:style-name="ce8">
            <text:p>14106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8467" table:style-name="ce8">
            <text:p>28467</text:p>
          </table:table-cell>
          <table:table-cell office:value-type="float" office:value="24583" table:style-name="ce8">
            <text:p>2458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920" table:style-name="ce8">
            <text:p>4920</text:p>
          </table:table-cell>
          <table:table-cell office:value-type="float" office:value="4657" table:style-name="ce8">
            <text:p>465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555" table:style-name="ce8">
            <text:p>2555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60052" table:style-name="ce8">
            <text:p>360052</text:p>
          </table:table-cell>
          <table:table-cell office:value-type="float" office:value="319034" table:style-name="ce8">
            <text:p>31903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83639" table:style-name="ce8">
            <text:p>83639</text:p>
          </table:table-cell>
          <table:table-cell office:value-type="float" office:value="56597" table:style-name="ce8">
            <text:p>5659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4728" table:style-name="ce8">
            <text:p>14728</text:p>
          </table:table-cell>
          <table:table-cell office:value-type="float" office:value="11895" table:style-name="ce8">
            <text:p>1189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04095" table:style-name="ce8">
            <text:p>204095</text:p>
          </table:table-cell>
          <table:table-cell office:value-type="float" office:value="153827" table:style-name="ce8">
            <text:p>15382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7105" table:style-name="ce8">
            <text:p>47105</text:p>
          </table:table-cell>
          <table:table-cell office:value-type="float" office:value="34953" table:style-name="ce8">
            <text:p>3495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211" table:style-name="ce8">
            <text:p>9211</text:p>
          </table:table-cell>
          <table:table-cell office:value-type="float" office:value="7540" table:style-name="ce8">
            <text:p>75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4255" table:style-name="ce8">
            <text:p>4255</text:p>
          </table:table-cell>
          <table:table-cell office:value-type="float" office:value="2739" table:style-name="ce8">
            <text:p>273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6019" table:style-name="ce8">
            <text:p>356019</text:p>
          </table:table-cell>
          <table:table-cell office:value-type="float" office:value="373181" table:style-name="ce8">
            <text:p>37318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614" table:style-name="ce8">
            <text:p>167614</text:p>
          </table:table-cell>
          <table:table-cell office:value-type="float" office:value="199358" table:style-name="ce8">
            <text:p>19935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031" table:style-name="ce8">
            <text:p>67031</text:p>
          </table:table-cell>
          <table:table-cell office:value-type="float" office:value="81684" table:style-name="ce8">
            <text:p>816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6086" table:style-name="ce8">
            <text:p>56086</text:p>
          </table:table-cell>
          <table:table-cell office:value-type="float" office:value="58266" table:style-name="ce8">
            <text:p>582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286" table:style-name="ce8">
            <text:p>24286</text:p>
          </table:table-cell>
          <table:table-cell office:value-type="float" office:value="26027" table:style-name="ce8">
            <text:p>260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96" table:style-name="ce8">
            <text:p>10796</text:p>
          </table:table-cell>
          <table:table-cell office:value-type="float" office:value="10601" table:style-name="ce8">
            <text:p>106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7" table:style-name="ce8">
            <text:p>2787</text:p>
          </table:table-cell>
          <table:table-cell office:value-type="float" office:value="4272" table:style-name="ce8">
            <text:p>427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3891" table:style-name="ce8">
            <text:p>353891</text:p>
          </table:table-cell>
          <table:table-cell office:value-type="float" office:value="352361" table:style-name="ce8">
            <text:p>352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6089" table:style-name="ce8">
            <text:p>146089</text:p>
          </table:table-cell>
          <table:table-cell office:value-type="float" office:value="154946" table:style-name="ce8">
            <text:p>15494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7062" table:style-name="ce8">
            <text:p>57062</text:p>
          </table:table-cell>
          <table:table-cell office:value-type="float" office:value="59938" table:style-name="ce8">
            <text:p>5993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835" table:style-name="ce8">
            <text:p>53835</text:p>
          </table:table-cell>
          <table:table-cell office:value-type="float" office:value="53504" table:style-name="ce8">
            <text:p>5350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558" table:style-name="ce8">
            <text:p>20558</text:p>
          </table:table-cell>
          <table:table-cell office:value-type="float" office:value="21709" table:style-name="ce8">
            <text:p>2170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826" table:style-name="ce8">
            <text:p>10826</text:p>
          </table:table-cell>
          <table:table-cell office:value-type="float" office:value="10737" table:style-name="ce8">
            <text:p>1073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5" table:style-name="ce8">
            <text:p>2765</text:p>
          </table:table-cell>
          <table:table-cell office:value-type="float" office:value="2518" table:style-name="ce8">
            <text:p>251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3500" table:style-name="ce8">
            <text:p>403500</text:p>
          </table:table-cell>
          <table:table-cell office:value-type="float" office:value="414420" table:style-name="ce8">
            <text:p>4144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006" table:style-name="ce8">
            <text:p>164006</text:p>
          </table:table-cell>
          <table:table-cell office:value-type="float" office:value="176897" table:style-name="ce8">
            <text:p>17689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398" table:style-name="ce8">
            <text:p>63398</text:p>
          </table:table-cell>
          <table:table-cell office:value-type="float" office:value="72474" table:style-name="ce8">
            <text:p>7247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7132" table:style-name="ce8">
            <text:p>57132</text:p>
          </table:table-cell>
          <table:table-cell office:value-type="float" office:value="62178" table:style-name="ce8">
            <text:p>6217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1" table:style-name="ce8">
            <text:p>19861</text:p>
          </table:table-cell>
          <table:table-cell office:value-type="float" office:value="21889" table:style-name="ce8">
            <text:p>218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148" table:style-name="ce8">
            <text:p>12148</text:p>
          </table:table-cell>
          <table:table-cell office:value-type="float" office:value="12616" table:style-name="ce8">
            <text:p>126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61" table:style-name="ce8">
            <text:p>3461</text:p>
          </table:table-cell>
          <table:table-cell office:value-type="float" office:value="3434" table:style-name="ce8">
            <text:p>343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8959" table:style-name="ce8">
            <text:p>348959</text:p>
          </table:table-cell>
          <table:table-cell office:value-type="float" office:value="348959" table:style-name="ce8">
            <text:p>3489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714" table:style-name="ce8">
            <text:p>164714</text:p>
          </table:table-cell>
          <table:table-cell office:value-type="float" office:value="169305" table:style-name="ce8">
            <text:p>16930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124" table:style-name="ce8">
            <text:p>66124</text:p>
          </table:table-cell>
          <table:table-cell office:value-type="float" office:value="68602" table:style-name="ce8">
            <text:p>68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0912" table:style-name="ce8">
            <text:p>40912</text:p>
          </table:table-cell>
          <table:table-cell office:value-type="float" office:value="48113" table:style-name="ce8">
            <text:p>4811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023" table:style-name="ce8">
            <text:p>14023</text:p>
          </table:table-cell>
          <table:table-cell office:value-type="float" office:value="15627" table:style-name="ce8">
            <text:p>1562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448" table:style-name="ce8">
            <text:p>7448</text:p>
          </table:table-cell>
          <table:table-cell office:value-type="float" office:value="8862" table:style-name="ce8">
            <text:p>88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34" table:style-name="ce8">
            <text:p>3834</text:p>
          </table:table-cell>
          <table:table-cell office:value-type="float" office:value="3840" table:style-name="ce8">
            <text:p>38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6240" table:style-name="ce8">
            <text:p>316240</text:p>
          </table:table-cell>
          <table:table-cell office:value-type="float" office:value="321277" table:style-name="ce8">
            <text:p>32127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5677" table:style-name="ce8">
            <text:p>175677</text:p>
          </table:table-cell>
          <table:table-cell office:value-type="float" office:value="191140" table:style-name="ce8">
            <text:p>191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89" table:style-name="ce8">
            <text:p>64789</text:p>
          </table:table-cell>
          <table:table-cell office:value-type="float" office:value="71567" table:style-name="ce8">
            <text:p>7156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17" table:style-name="ce8">
            <text:p>24817</text:p>
          </table:table-cell>
          <table:table-cell office:value-type="float" office:value="26776" table:style-name="ce8">
            <text:p>267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84" table:style-name="ce8">
            <text:p>8284</text:p>
          </table:table-cell>
          <table:table-cell office:value-type="float" office:value="9613" table:style-name="ce8">
            <text:p>961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46" table:style-name="ce8">
            <text:p>3446</text:p>
          </table:table-cell>
          <table:table-cell office:value-type="float" office:value="4276" table:style-name="ce8">
            <text:p>42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3" table:style-name="ce8">
            <text:p>3563</text:p>
          </table:table-cell>
          <table:table-cell office:value-type="float" office:value="3509" table:style-name="ce8">
            <text:p>35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1877" table:style-name="ce8">
            <text:p>331877</text:p>
          </table:table-cell>
          <table:table-cell office:value-type="float" office:value="335168" table:style-name="ce8">
            <text:p>3351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2599" table:style-name="ce8">
            <text:p>192599</text:p>
          </table:table-cell>
          <table:table-cell office:value-type="float" office:value="172175" table:style-name="ce8">
            <text:p>17217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5375" table:style-name="ce8">
            <text:p>85375</text:p>
          </table:table-cell>
          <table:table-cell office:value-type="float" office:value="75778" table:style-name="ce8">
            <text:p>757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8652" table:style-name="ce8">
            <text:p>28652</text:p>
          </table:table-cell>
          <table:table-cell office:value-type="float" office:value="27341" table:style-name="ce8">
            <text:p>273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487" table:style-name="ce8">
            <text:p>11487</text:p>
          </table:table-cell>
          <table:table-cell office:value-type="float" office:value="10201" table:style-name="ce8">
            <text:p>10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795" table:style-name="ce8">
            <text:p>5795</text:p>
          </table:table-cell>
          <table:table-cell office:value-type="float" office:value="5126" table:style-name="ce8">
            <text:p>512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34" table:style-name="ce8">
            <text:p>3634</text:p>
          </table:table-cell>
          <table:table-cell office:value-type="float" office:value="3866" table:style-name="ce8">
            <text:p>386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197" table:style-name="ce14">
            <text:p>318197</text:p>
          </table:table-cell>
          <table:table-cell office:value-type="float" office:value="314640" table:style-name="ce14">
            <text:p>31464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8032" table:style-name="ce14">
            <text:p>208032</text:p>
          </table:table-cell>
          <table:table-cell office:value-type="float" office:value="189493" table:style-name="ce14">
            <text:p>18949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1184" table:style-name="ce14">
            <text:p>101184</text:p>
          </table:table-cell>
          <table:table-cell office:value-type="float" office:value="93075" table:style-name="ce14">
            <text:p>9307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64" table:style-name="ce14">
            <text:p>31764</text:p>
          </table:table-cell>
          <table:table-cell office:value-type="float" office:value="30160" table:style-name="ce14">
            <text:p>301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977" table:style-name="ce14">
            <text:p>14977</text:p>
          </table:table-cell>
          <table:table-cell office:value-type="float" office:value="14060" table:style-name="ce14">
            <text:p>140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106" table:style-name="ce14">
            <text:p>6106</text:p>
          </table:table-cell>
          <table:table-cell office:value-type="float" office:value="5972" table:style-name="ce14">
            <text:p>597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735" table:style-name="ce14">
            <text:p>4735</text:p>
          </table:table-cell>
          <table:table-cell office:value-type="float" office:value="4144" table:style-name="ce14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65846" table:style-name="ce14">
            <text:p>265846</text:p>
          </table:table-cell>
          <table:table-cell office:value-type="float" office:value="289136" table:style-name="ce14">
            <text:p>2891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6131" table:style-name="ce14">
            <text:p>196131</text:p>
          </table:table-cell>
          <table:table-cell office:value-type="float" office:value="197490" table:style-name="ce14">
            <text:p>19749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6958" table:style-name="ce14">
            <text:p>86958</text:p>
          </table:table-cell>
          <table:table-cell office:value-type="float" office:value="100652" table:style-name="ce14">
            <text:p>1006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35" table:style-name="ce14">
            <text:p>24835</text:p>
          </table:table-cell>
          <table:table-cell office:value-type="float" office:value="28788" table:style-name="ce14">
            <text:p>28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5823" table:style-name="ce14">
            <text:p>15823</text:p>
          </table:table-cell>
          <table:table-cell office:value-type="float" office:value="16106" table:style-name="ce14">
            <text:p>1610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541" table:style-name="ce14">
            <text:p>6541</text:p>
          </table:table-cell>
          <table:table-cell office:value-type="float" office:value="6868" table:style-name="ce14">
            <text:p>686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04" table:style-name="ce14">
            <text:p>3704</text:p>
          </table:table-cell>
          <table:table-cell office:value-type="float" office:value="4396" table:style-name="ce14">
            <text:p>43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57653" table:style-name="ce14">
            <text:p>157653</text:p>
          </table:table-cell>
          <table:table-cell office:value-type="float" office:value="173392" table:style-name="ce14">
            <text:p>17339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824" table:style-name="ce14">
            <text:p>164824</text:p>
          </table:table-cell>
          <table:table-cell office:value-type="float" office:value="168546" table:style-name="ce14">
            <text:p>16854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570" table:style-name="ce14">
            <text:p>54570</text:p>
          </table:table-cell>
          <table:table-cell office:value-type="float" office:value="74481" table:style-name="ce14">
            <text:p>7448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493" table:style-name="ce14">
            <text:p>15493</text:p>
          </table:table-cell>
          <table:table-cell office:value-type="float" office:value="17399" table:style-name="ce14">
            <text:p>1739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555" table:style-name="ce14">
            <text:p>11555</text:p>
          </table:table-cell>
          <table:table-cell office:value-type="float" office:value="12065" table:style-name="ce14">
            <text:p>1206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78" table:style-name="ce14">
            <text:p>3678</text:p>
          </table:table-cell>
          <table:table-cell office:value-type="float" office:value="4367" table:style-name="ce14">
            <text:p>436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83" table:style-name="ce14">
            <text:p>3283</text:p>
          </table:table-cell>
          <table:table-cell office:value-type="float" office:value="3270" table:style-name="ce14">
            <text:p>32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400" table:style-name="ce8">
            <text:p>182400</text:p>
          </table:table-cell>
          <table:table-cell office:value-type="float" office:value="174124" table:style-name="ce8">
            <text:p>1741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6085" table:style-name="ce8">
            <text:p>176085</text:p>
          </table:table-cell>
          <table:table-cell office:value-type="float" office:value="163583" table:style-name="ce8">
            <text:p>1635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787" table:style-name="ce8">
            <text:p>59787</text:p>
          </table:table-cell>
          <table:table-cell office:value-type="float" office:value="63853" table:style-name="ce8">
            <text:p>6385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8787" table:style-name="ce8">
            <text:p>18787</text:p>
          </table:table-cell>
          <table:table-cell office:value-type="float" office:value="17975" table:style-name="ce8">
            <text:p>179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344" table:style-name="ce8">
            <text:p>14344</text:p>
          </table:table-cell>
          <table:table-cell office:value-type="float" office:value="12605" table:style-name="ce8">
            <text:p>1260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468" table:style-name="ce8">
            <text:p>2468</text:p>
          </table:table-cell>
          <table:table-cell office:value-type="float" office:value="2463" table:style-name="ce8">
            <text:p>246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6" table:style-name="ce8">
            <text:p>3566</text:p>
          </table:table-cell>
          <table:table-cell office:value-type="float" office:value="3311" table:style-name="ce8">
            <text:p>331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3877" table:style-name="ce14">
            <text:p>243877</text:p>
          </table:table-cell>
          <table:table-cell office:value-type="float" office:value="224505" table:style-name="ce14">
            <text:p>2245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919" table:style-name="ce17">
            <text:p>187919</text:p>
          </table:table-cell>
          <table:table-cell office:value-type="float" office:value="166747" table:style-name="ce17">
            <text:p>1667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1576" table:style-name="ce14">
            <text:p>61576</text:p>
          </table:table-cell>
          <table:table-cell office:value-type="float" office:value="58212" table:style-name="ce14">
            <text:p>5821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611" table:style-name="ce14">
            <text:p>25611</text:p>
          </table:table-cell>
          <table:table-cell office:value-type="float" office:value="22002" table:style-name="ce14">
            <text:p>22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015" table:style-name="ce14">
            <text:p>20015</text:p>
          </table:table-cell>
          <table:table-cell office:value-type="float" office:value="19206" table:style-name="ce14">
            <text:p>19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86" table:style-name="ce14">
            <text:p>5286</text:p>
          </table:table-cell>
          <table:table-cell office:value-type="float" office:value="4206" table:style-name="ce14">
            <text:p>4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59" table:style-name="ce14">
            <text:p>3659</text:p>
          </table:table-cell>
          <table:table-cell office:value-type="float" office:value="3513" table:style-name="ce14">
            <text:p>351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3746" table:style-name="ce14">
            <text:p>303746</text:p>
          </table:table-cell>
          <table:table-cell office:value-type="float" office:value="263010" table:style-name="ce14">
            <text:p>26301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44130" table:style-name="ce17">
            <text:p>244130</text:p>
          </table:table-cell>
          <table:table-cell office:value-type="float" office:value="185292" table:style-name="ce17">
            <text:p>1852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784" table:style-name="ce14">
            <text:p>89784</text:p>
          </table:table-cell>
          <table:table-cell office:value-type="float" office:value="59991" table:style-name="ce14">
            <text:p>5999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7533" table:style-name="ce14">
            <text:p>47533</text:p>
          </table:table-cell>
          <table:table-cell office:value-type="float" office:value="33928" table:style-name="ce14">
            <text:p>3392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5317" table:style-name="ce14">
            <text:p>25317</text:p>
          </table:table-cell>
          <table:table-cell office:value-type="float" office:value="21463" table:style-name="ce14">
            <text:p>214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808" table:style-name="ce14">
            <text:p>8808</text:p>
          </table:table-cell>
          <table:table-cell office:value-type="float" office:value="6998" table:style-name="ce14">
            <text:p>6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5440" table:style-name="ce14">
            <text:p>5440</text:p>
          </table:table-cell>
          <table:table-cell office:value-type="float" office:value="3692" table:style-name="ce14">
            <text:p>36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2111" table:style-name="ce14">
            <text:p>302111</text:p>
          </table:table-cell>
          <table:table-cell office:value-type="float" office:value="320384" table:style-name="ce14">
            <text:p>3203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8218" table:style-name="ce14">
            <text:p>198218</text:p>
          </table:table-cell>
          <table:table-cell office:value-type="float" office:value="220417" table:style-name="ce14">
            <text:p>22041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0094" table:style-name="ce14">
            <text:p>70094</text:p>
          </table:table-cell>
          <table:table-cell office:value-type="float" office:value="82855" table:style-name="ce14">
            <text:p>828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637" table:style-name="ce14">
            <text:p>53637</text:p>
          </table:table-cell>
          <table:table-cell office:value-type="float" office:value="56442" table:style-name="ce14">
            <text:p>564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353" table:style-name="ce14">
            <text:p>26353</text:p>
          </table:table-cell>
          <table:table-cell office:value-type="float" office:value="27518" table:style-name="ce14">
            <text:p>2751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08" table:style-name="ce14">
            <text:p>10708</text:p>
          </table:table-cell>
          <table:table-cell office:value-type="float" office:value="10727" table:style-name="ce14">
            <text:p>107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79" table:style-name="ce14">
            <text:p>3179</text:p>
          </table:table-cell>
          <table:table-cell office:value-type="float" office:value="4589" table:style-name="ce14">
            <text:p>458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5434" table:style-name="ce8">
            <text:p>305434</text:p>
          </table:table-cell>
          <table:table-cell office:value-type="float" office:value="307701" table:style-name="ce8">
            <text:p>3077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221" table:style-name="ce8">
            <text:p>167221</text:p>
          </table:table-cell>
          <table:table-cell office:value-type="float" office:value="170164" table:style-name="ce8">
            <text:p>1701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721" table:style-name="ce8">
            <text:p>60721</text:p>
          </table:table-cell>
          <table:table-cell office:value-type="float" office:value="64582" table:style-name="ce8">
            <text:p>6458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486" table:style-name="ce8">
            <text:p>53486</text:p>
          </table:table-cell>
          <table:table-cell office:value-type="float" office:value="54464" table:style-name="ce8">
            <text:p>544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890" table:style-name="ce8">
            <text:p>23890</text:p>
          </table:table-cell>
          <table:table-cell office:value-type="float" office:value="25927" table:style-name="ce8">
            <text:p>2592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084" table:style-name="ce8">
            <text:p>10084</text:p>
          </table:table-cell>
          <table:table-cell office:value-type="float" office:value="10202" table:style-name="ce8">
            <text:p>102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18" table:style-name="ce8">
            <text:p>3118</text:p>
          </table:table-cell>
          <table:table-cell office:value-type="float" office:value="3302" table:style-name="ce8">
            <text:p>33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5456" table:style-name="ce14">
            <text:p>145456</text:p>
          </table:table-cell>
          <table:table-cell office:value-type="float" office:value="224293" table:style-name="ce14">
            <text:p>224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7082" table:style-name="ce14">
            <text:p>87082</text:p>
          </table:table-cell>
          <table:table-cell office:value-type="float" office:value="109994" table:style-name="ce14">
            <text:p>1099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6274" table:style-name="ce14">
            <text:p>36274</text:p>
          </table:table-cell>
          <table:table-cell office:value-type="float" office:value="50471" table:style-name="ce14">
            <text:p>5047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528" table:style-name="ce14">
            <text:p>24528</text:p>
          </table:table-cell>
          <table:table-cell office:value-type="float" office:value="42315" table:style-name="ce14">
            <text:p>4231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858" table:style-name="ce14">
            <text:p>9858</text:p>
          </table:table-cell>
          <table:table-cell office:value-type="float" office:value="17060" table:style-name="ce14">
            <text:p>1706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91" table:style-name="ce14">
            <text:p>4591</text:p>
          </table:table-cell>
          <table:table-cell office:value-type="float" office:value="7922" table:style-name="ce14">
            <text:p>792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59" table:style-name="ce14">
            <text:p>2059</text:p>
          </table:table-cell>
          <table:table-cell office:value-type="float" office:value="2138" table:style-name="ce14">
            <text:p>21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17" table:style-name="ce14">
            <text:p>1017</text:p>
          </table:table-cell>
          <table:table-cell office:value-type="float" office:value="5998" table:style-name="ce14">
            <text:p>5998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186" table:style-name="ce14">
            <text:p>1186</text:p>
          </table:table-cell>
          <table:table-cell office:value-type="float" office:value="5999" table:style-name="ce14">
            <text:p>59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48" table:style-name="ce14">
            <text:p>1048</text:p>
          </table:table-cell>
          <table:table-cell office:value-type="float" office:value="6654" table:style-name="ce14">
            <text:p>6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7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241" table:style-name="ce14">
            <text:p>20241</text:p>
          </table:table-cell>
          <table:table-cell office:value-type="float" office:value="12922" table:style-name="ce14">
            <text:p>129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4744" table:style-name="ce14">
            <text:p>74744</text:p>
          </table:table-cell>
          <table:table-cell office:value-type="float" office:value="48517" table:style-name="ce14">
            <text:p>4851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813" table:style-name="ce14">
            <text:p>56813</text:p>
          </table:table-cell>
          <table:table-cell office:value-type="float" office:value="31503" table:style-name="ce14">
            <text:p>31503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102" table:style-name="ce14">
            <text:p>5102</text:p>
          </table:table-cell>
          <table:table-cell office:value-type="float" office:value="2528" table:style-name="ce14">
            <text:p>25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208" table:formula="of:=293+840+75" table:style-name="ce14">
            <text:p>1208</text:p>
          </table:table-cell>
          <table:table-cell office:value-type="float" office:value="1237" table:formula="of:=343+831+63" table:style-name="ce14">
            <text:p>123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95" table:style-name="ce18">
            <text:p>18295</text:p>
          </table:table-cell>
          <table:table-cell office:value-type="float" office:value="20338" table:style-name="ce18">
            <text:p>2033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0849" table:style-name="ce18">
            <text:p>60849</text:p>
          </table:table-cell>
          <table:table-cell office:value-type="float" office:value="67949" table:style-name="ce18">
            <text:p>679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4659" table:style-name="ce18">
            <text:p>44659</text:p>
          </table:table-cell>
          <table:table-cell office:value-type="float" office:value="49530" table:style-name="ce18">
            <text:p>495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466" table:style-name="ce18">
            <text:p>3466</text:p>
          </table:table-cell>
          <table:table-cell office:value-type="float" office:value="4164" table:style-name="ce18">
            <text:p>416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0" table:style-name="ce18">
            <text:p>240</text:p>
          </table:table-cell>
          <table:table-cell office:value-type="float" office:value="398" table:style-name="ce18">
            <text:p>3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565" table:style-name="ce18">
            <text:p>1565</text:p>
          </table:table-cell>
          <table:table-cell office:value-type="float" office:value="1728" table:style-name="ce19">
            <text:p>17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7158" table:style-name="ce18">
            <text:p>17158</text:p>
          </table:table-cell>
          <table:table-cell office:value-type="float" office:value="18236" table:style-name="ce18">
            <text:p>1823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1945" table:style-name="ce20">
            <text:p>61945</text:p>
          </table:table-cell>
          <table:table-cell office:value-type="float" office:value="69126" table:style-name="ce20">
            <text:p>6912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8573" table:style-name="ce18">
            <text:p>38573</text:p>
          </table:table-cell>
          <table:table-cell office:value-type="float" office:value="46710" table:style-name="ce18">
            <text:p>467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623" table:style-name="ce18">
            <text:p>3623</text:p>
          </table:table-cell>
          <table:table-cell office:value-type="float" office:value="4338" table:style-name="ce18">
            <text:p>433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8" table:style-name="ce18">
            <text:p>208</text:p>
          </table:table-cell>
          <table:table-cell office:value-type="float" office:value="204" table:style-name="ce18">
            <text:p>20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243" table:style-name="ce18">
            <text:p>2243</text:p>
          </table:table-cell>
          <table:table-cell office:value-type="float" office:value="1733" table:style-name="ce18">
            <text:p>1733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644" table:style-name="ce14">
            <text:p>30644</text:p>
          </table:table-cell>
          <table:table-cell office:value-type="float" office:value="27945" table:style-name="ce14">
            <text:p>2794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6765" table:style-name="ce17">
            <text:p>76765</text:p>
          </table:table-cell>
          <table:table-cell office:value-type="float" office:value="78201" table:style-name="ce17">
            <text:p>78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8754" table:formula="of:=757+47997" table:style-name="ce14">
            <text:p>48754</text:p>
          </table:table-cell>
          <table:table-cell office:value-type="float" office:value="51871" table:formula="of:=712+51159" table:style-name="ce14">
            <text:p>5187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023" table:style-name="ce14">
            <text:p>5023</text:p>
          </table:table-cell>
          <table:table-cell office:value-type="float" office:value="4917" table:style-name="ce14">
            <text:p>491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878" table:formula="of:=184+1694" table:style-name="ce14">
            <text:p>1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20" table:style-name="ce14">
            <text:p>2820</text:p>
          </table:table-cell>
          <table:table-cell office:value-type="float" office:value="2077" table:style-name="ce14">
            <text:p>207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8116" table:style-name="ce14">
            <text:p>48116</text:p>
          </table:table-cell>
          <table:table-cell office:value-type="float" office:value="42470" table:style-name="ce14">
            <text:p>4247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8609" table:style-name="ce17">
            <text:p>98609</text:p>
          </table:table-cell>
          <table:table-cell office:value-type="float" office:value="87965" table:style-name="ce17">
            <text:p>879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3429" table:style-name="ce14">
            <text:p>53429</text:p>
          </table:table-cell>
          <table:table-cell office:value-type="float" office:value="45911" table:style-name="ce14">
            <text:p>459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594" table:style-name="ce14">
            <text:p>7594</text:p>
          </table:table-cell>
          <table:table-cell office:value-type="float" office:value="6454" table:style-name="ce14">
            <text:p>64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98" table:style-name="ce14">
            <text:p>4298</text:p>
          </table:table-cell>
          <table:table-cell office:value-type="float" office:value="3672" table:style-name="ce14">
            <text:p>36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378" table:style-name="ce14">
            <text:p>3378</text:p>
          </table:table-cell>
          <table:table-cell office:value-type="float" office:value="2852" table:style-name="ce14">
            <text:p>285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4622" table:style-name="ce14">
            <text:p>114622</text:p>
          </table:table-cell>
          <table:table-cell office:value-type="float" office:value="65697" table:style-name="ce14">
            <text:p>6569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6877" table:style-name="ce17">
            <text:p>166877</text:p>
          </table:table-cell>
          <table:table-cell office:value-type="float" office:value="88749" table:style-name="ce17">
            <text:p>8874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992" table:style-name="ce18">
            <text:p>89992</text:p>
          </table:table-cell>
          <table:table-cell office:value-type="float" office:value="41756" table:style-name="ce18">
            <text:p>4175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983" table:style-name="ce18">
            <text:p>16983</text:p>
          </table:table-cell>
          <table:table-cell office:value-type="float" office:value="6498" table:style-name="ce18">
            <text:p>64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87" table:style-name="ce18">
            <text:p>5587</text:p>
          </table:table-cell>
          <table:table-cell office:value-type="float" office:value="4694" table:style-name="ce18">
            <text:p>469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24" table:style-name="ce18">
            <text:p>424</text:p>
          </table:table-cell>
          <table:table-cell office:value-type="float" office:value="170" table:style-name="ce18">
            <text:p>1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680" table:style-name="ce18">
            <text:p>4680</text:p>
          </table:table-cell>
          <table:table-cell office:value-type="float" office:value="3209" table:style-name="ce18">
            <text:p>320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80766" table:style-name="ce14">
            <text:p>80766</text:p>
          </table:table-cell>
          <table:table-cell office:value-type="float" office:value="112718" table:style-name="ce14">
            <text:p>11271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9599" table:style-name="ce14">
            <text:p>99599</text:p>
          </table:table-cell>
          <table:table-cell office:value-type="float" office:value="149330" table:style-name="ce14">
            <text:p>1493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459" table:style-name="ce14">
            <text:p>56459</text:p>
          </table:table-cell>
          <table:table-cell office:value-type="float" office:value="91667" table:style-name="ce14">
            <text:p>9166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9387" table:style-name="ce14">
            <text:p>9387</text:p>
          </table:table-cell>
          <table:table-cell office:value-type="float" office:value="16129" table:style-name="ce14">
            <text:p>161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229" table:style-name="ce14">
            <text:p>6229</text:p>
          </table:table-cell>
          <table:table-cell office:value-type="float" office:value="6423" table:style-name="ce14">
            <text:p>6423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444" table:style-name="ce14">
            <text:p>2444</text:p>
          </table:table-cell>
          <table:table-cell office:value-type="float" office:value="2952" table:style-name="ce14">
            <text:p>29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67804" table:style-name="ce14">
            <text:p>67804</text:p>
          </table:table-cell>
          <table:table-cell office:value-type="float" office:value="69874" table:style-name="ce14">
            <text:p>6987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5644" table:style-name="ce14">
            <text:p>85644</text:p>
          </table:table-cell>
          <table:table-cell office:value-type="float" office:value="95494" table:style-name="ce14">
            <text:p>954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9566" table:style-name="ce14">
            <text:p>49566</text:p>
          </table:table-cell>
          <table:table-cell office:value-type="float" office:value="55322" table:style-name="ce14">
            <text:p>5532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421" table:style-name="ce14">
            <text:p>7421</text:p>
          </table:table-cell>
          <table:table-cell office:value-type="float" office:value="8029" table:style-name="ce14">
            <text:p>80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470" table:style-name="ce14">
            <text:p>5470</text:p>
          </table:table-cell>
          <table:table-cell office:value-type="float" office:value="5378" table:style-name="ce14">
            <text:p>537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6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43" table:style-name="ce14">
            <text:p>1943</text:p>
          </table:table-cell>
          <table:table-cell office:value-type="float" office:value="1933" table:style-name="ce14">
            <text:p>19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2019" table:style-name="ce16">
            <text:p>112019</text:p>
          </table:table-cell>
          <table:table-cell office:value-type="float" office:value="96923" table:style-name="ce16">
            <text:p>9692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30720" table:formula="of:=127554+3075+44+47" table:style-name="ce16">
            <text:p>130720</text:p>
          </table:table-cell>
          <table:table-cell office:value-type="float" office:value="123770" table:formula="of:=120838+2794+65+73" table:style-name="ce16">
            <text:p>12377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9918" table:style-name="ce16">
            <text:p>69918</text:p>
          </table:table-cell>
          <table:table-cell office:value-type="float" office:value="66368" table:style-name="ce16">
            <text:p>663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685" table:formula="of:=9177+2417+63+28" table:style-name="ce16">
            <text:p>11685</text:p>
          </table:table-cell>
          <table:table-cell office:value-type="float" office:value="10789" table:formula="of:=8378+2321+45+45" table:style-name="ce16">
            <text:p>107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250" table:style-name="ce16">
            <text:p>7250</text:p>
          </table:table-cell>
          <table:table-cell office:value-type="float" office:value="6983" table:style-name="ce16">
            <text:p>698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5" table:formula="of:=29+56" table:style-name="ce16">
            <text:p>85</text:p>
          </table:table-cell>
          <table:table-cell office:value-type="float" office:value="74" table:formula="of:=27+47" table:style-name="ce16">
            <text:p>7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2" table:formula="of:=1481+1126+175" table:style-name="ce16">
            <text:p>2782</text:p>
          </table:table-cell>
          <table:table-cell office:value-type="float" office:value="2452" table:formula="of:=1345+950+157" table:style-name="ce16">
            <text:p>2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21328" table:style-name="ce14">
            <text:p>121328</text:p>
          </table:table-cell>
          <table:table-cell office:value-type="float" office:value="129274" table:style-name="ce14">
            <text:p>129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2669" table:style-name="ce17">
            <text:p>142669</text:p>
          </table:table-cell>
          <table:table-cell office:value-type="float" office:value="155709" table:style-name="ce17">
            <text:p>15570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78" table:style-name="ce14">
            <text:p>72778</text:p>
          </table:table-cell>
          <table:table-cell office:value-type="float" office:value="81719" table:style-name="ce14">
            <text:p>817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533" table:style-name="ce17">
            <text:p>11533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945" table:style-name="ce14">
            <text:p>7945</text:p>
          </table:table-cell>
          <table:table-cell office:value-type="float" office:value="8377" table:style-name="ce14">
            <text:p>837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3" table:style-name="ce20">
            <text:p>2763</text:p>
          </table:table-cell>
          <table:table-cell office:value-type="float" office:value="2626" table:style-name="ce20">
            <text:p>262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8641" table:style-name="ce18">
            <text:p>148641</text:p>
          </table:table-cell>
          <table:table-cell office:value-type="float" office:value="140691" table:style-name="ce18">
            <text:p>14069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1850" table:style-name="ce18">
            <text:p>171850</text:p>
          </table:table-cell>
          <table:table-cell office:value-type="float" office:value="163171" table:style-name="ce18">
            <text:p>16317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3336" table:style-name="ce18">
            <text:p>83336</text:p>
          </table:table-cell>
          <table:table-cell office:value-type="float" office:value="76568" table:style-name="ce18">
            <text:p>7656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3914" table:style-name="ce18">
            <text:p>13914</text:p>
          </table:table-cell>
          <table:table-cell office:value-type="float" office:value="14335" table:style-name="ce18">
            <text:p>143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624" table:style-name="ce18">
            <text:p>4624</text:p>
          </table:table-cell>
          <table:table-cell office:value-type="float" office:value="6176" table:style-name="ce18">
            <text:p>617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64" table:style-name="ce18">
            <text:p>2864</text:p>
          </table:table-cell>
          <table:table-cell office:value-type="float" office:value="2851" table:style-name="ce18">
            <text:p>28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9262" table:style-name="ce14">
            <text:p>189262</text:p>
          </table:table-cell>
          <table:table-cell office:value-type="float" office:value="176433" table:style-name="ce14">
            <text:p>17643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4184" table:formula="of:=181635+2412+81+56" table:style-name="ce14">
            <text:p>184184</text:p>
          </table:table-cell>
          <table:table-cell office:value-type="float" office:value="180423" table:formula="of:=177992+2289+93+49" table:style-name="ce14">
            <text:p>18042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3620" table:style-name="ce14">
            <text:p>103620</text:p>
          </table:table-cell>
          <table:table-cell office:value-type="float" office:value="90512" table:style-name="ce14">
            <text:p>9051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266" table:formula="of:=13104+2074+48+40" table:style-name="ce14">
            <text:p>15266</text:p>
          </table:table-cell>
          <table:table-cell office:value-type="float" office:value="14754" table:formula="of:=12571+2083+47+53" table:style-name="ce14">
            <text:p>147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28" table:style-name="ce14">
            <text:p>4128</text:p>
          </table:table-cell>
          <table:table-cell office:value-type="float" office:value="4590" table:style-name="ce14">
            <text:p>459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1" table:formula="of:=391+0+25+105" table:style-name="ce14">
            <text:p>521</text:p>
          </table:table-cell>
          <table:table-cell office:value-type="float" office:value="364" table:formula="of:=254+0+41+69" table:style-name="ce14">
            <text:p>3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030" table:formula="of:=2375+514+141" table:style-name="ce14">
            <text:p>3030</text:p>
          </table:table-cell>
          <table:table-cell office:value-type="float" office:value="2758" table:formula="of:=2096+519+143" table:style-name="ce14">
            <text:p>27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5" table:formula="of:=13+12" table:style-name="ce14">
            <text:p>25</text:p>
          </table:table-cell>
          <table:table-cell office:value-type="float" office:value="26" table:formula="of:=13+13" table:style-name="ce14">
            <text:p>2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2002" table:style-name="ce8">
            <text:p>242002</text:p>
          </table:table-cell>
          <table:table-cell office:value-type="float" office:value="228051" table:style-name="ce8">
            <text:p>22805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633" table:style-name="ce8">
            <text:p>222633</text:p>
          </table:table-cell>
          <table:table-cell office:value-type="float" office:value="202824" table:style-name="ce8">
            <text:p>2028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360" table:style-name="ce8">
            <text:p>118360</text:p>
          </table:table-cell>
          <table:table-cell office:value-type="float" office:value="109189" table:style-name="ce8">
            <text:p>10918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651" table:style-name="ce8">
            <text:p>21651</text:p>
          </table:table-cell>
          <table:table-cell office:value-type="float" office:value="18858" table:style-name="ce8">
            <text:p>1885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116" table:style-name="ce8">
            <text:p>5116</text:p>
          </table:table-cell>
          <table:table-cell office:value-type="float" office:value="5013" table:style-name="ce8">
            <text:p>501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349" table:style-name="ce8">
            <text:p>1349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740" table:style-name="ce8">
            <text:p>2740</text:p>
          </table:table-cell>
          <table:table-cell office:value-type="float" office:value="1954" table:style-name="ce8">
            <text:p>19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6475" table:style-name="ce8">
            <text:p>216475</text:p>
          </table:table-cell>
          <table:table-cell office:value-type="float" office:value="240713" table:style-name="ce8">
            <text:p>24071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66" table:style-name="ce8">
            <text:p>195866</text:p>
          </table:table-cell>
          <table:table-cell office:value-type="float" office:value="219625" table:style-name="ce8">
            <text:p>21962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7788" table:style-name="ce8">
            <text:p>97788</text:p>
          </table:table-cell>
          <table:table-cell office:value-type="float" office:value="117293" table:style-name="ce8">
            <text:p>11729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5870" table:style-name="ce8">
            <text:p>15870</text:p>
          </table:table-cell>
          <table:table-cell office:value-type="float" office:value="19223" table:style-name="ce8">
            <text:p>1922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106" table:style-name="ce8">
            <text:p>9106</text:p>
          </table:table-cell>
          <table:table-cell office:value-type="float" office:value="7059" table:style-name="ce8">
            <text:p>705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279" table:style-name="ce8">
            <text:p>1279</text:p>
          </table:table-cell>
          <table:table-cell office:value-type="float" office:value="1397" table:style-name="ce8">
            <text:p>139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539" table:style-name="ce8">
            <text:p>3539</text:p>
          </table:table-cell>
          <table:table-cell office:value-type="float" office:value="4167" table:style-name="ce8">
            <text:p>416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62130" table:style-name="ce8">
            <text:p>162130</text:p>
          </table:table-cell>
          <table:table-cell office:value-type="float" office:value="173866" table:style-name="ce8">
            <text:p>17386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5953" table:style-name="ce8">
            <text:p>165953</text:p>
          </table:table-cell>
          <table:table-cell office:value-type="float" office:value="189006" table:style-name="ce8">
            <text:p>18900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736" table:style-name="ce8">
            <text:p>66736</text:p>
          </table:table-cell>
          <table:table-cell office:value-type="float" office:value="96390" table:style-name="ce8">
            <text:p>9639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1533" table:style-name="ce8">
            <text:p>11533</text:p>
          </table:table-cell>
          <table:table-cell office:value-type="float" office:value="14519" table:style-name="ce8">
            <text:p>1451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6714" table:style-name="ce8">
            <text:p>16714</text:p>
          </table:table-cell>
          <table:table-cell office:value-type="float" office:value="14859" table:style-name="ce8">
            <text:p>1485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08" table:style-name="ce8">
            <text:p>708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4" table:style-name="ce8">
            <text:p>3254</text:p>
          </table:table-cell>
          <table:table-cell office:value-type="float" office:value="3236" table:style-name="ce8">
            <text:p>323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8889" table:style-name="ce8">
            <text:p>208889</text:p>
          </table:table-cell>
          <table:table-cell office:value-type="float" office:value="192291" table:style-name="ce8">
            <text:p>19229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3022" table:style-name="ce8">
            <text:p>173022</text:p>
          </table:table-cell>
          <table:table-cell office:value-type="float" office:value="167654" table:style-name="ce8">
            <text:p>16765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53" table:style-name="ce8">
            <text:p>64753</text:p>
          </table:table-cell>
          <table:table-cell office:value-type="float" office:value="70412" table:style-name="ce8">
            <text:p>7041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7334" table:style-name="ce8">
            <text:p>17334</text:p>
          </table:table-cell>
          <table:table-cell office:value-type="float" office:value="15362" table:style-name="ce8">
            <text:p>1536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740" table:style-name="ce8">
            <text:p>31740</text:p>
          </table:table-cell>
          <table:table-cell office:value-type="float" office:value="26736" table:style-name="ce8">
            <text:p>2673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782" table:style-name="ce8">
            <text:p>1782</text:p>
          </table:table-cell>
          <table:table-cell office:value-type="float" office:value="1566" table:style-name="ce8">
            <text:p>156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604" table:style-name="ce8">
            <text:p>3604</text:p>
          </table:table-cell>
          <table:table-cell office:value-type="float" office:value="3019" table:style-name="ce8">
            <text:p>301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71643" table:style-name="ce8">
            <text:p>271643</text:p>
          </table:table-cell>
          <table:table-cell office:value-type="float" office:value="255889" table:style-name="ce8">
            <text:p>2558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9171" table:style-name="ce8">
            <text:p>179171</text:p>
          </table:table-cell>
          <table:table-cell office:value-type="float" office:value="168635" table:style-name="ce8">
            <text:p>16863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5747" table:style-name="ce8">
            <text:p>65747</text:p>
          </table:table-cell>
          <table:table-cell office:value-type="float" office:value="65080" table:style-name="ce8">
            <text:p>6508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4348" table:style-name="ce8">
            <text:p>24348</text:p>
          </table:table-cell>
          <table:table-cell office:value-type="float" office:value="21861" table:style-name="ce8">
            <text:p>2186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430" table:style-name="ce8">
            <text:p>32430</text:p>
          </table:table-cell>
          <table:table-cell office:value-type="float" office:value="31395" table:style-name="ce8">
            <text:p>313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591" table:style-name="ce8">
            <text:p>2591</text:p>
          </table:table-cell>
          <table:table-cell office:value-type="float" office:value="2115" table:style-name="ce8">
            <text:p>21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7" table:style-name="ce8">
            <text:p>3227</text:p>
          </table:table-cell>
          <table:table-cell office:value-type="float" office:value="3255" table:style-name="ce8">
            <text:p>325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7011" table:style-name="ce8">
            <text:p>357011</text:p>
          </table:table-cell>
          <table:table-cell office:value-type="float" office:value="302733" table:style-name="ce8">
            <text:p>30273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7871" table:style-name="ce8">
            <text:p>237871</text:p>
          </table:table-cell>
          <table:table-cell office:value-type="float" office:value="168386" table:style-name="ce8">
            <text:p>16838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4799" table:style-name="ce8">
            <text:p>94799</text:p>
          </table:table-cell>
          <table:table-cell office:value-type="float" office:value="54874" table:style-name="ce8">
            <text:p>5487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6404" table:style-name="ce8">
            <text:p>36404</text:p>
          </table:table-cell>
          <table:table-cell office:value-type="float" office:value="23518" table:style-name="ce8">
            <text:p>235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130" table:style-name="ce8">
            <text:p>42130</text:p>
          </table:table-cell>
          <table:table-cell office:value-type="float" office:value="38934" table:style-name="ce8">
            <text:p>3893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4194" table:style-name="ce8">
            <text:p>4194</text:p>
          </table:table-cell>
          <table:table-cell office:value-type="float" office:value="3481" table:style-name="ce8">
            <text:p>348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873" table:style-name="ce8">
            <text:p>4873</text:p>
          </table:table-cell>
          <table:table-cell office:value-type="float" office:value="3198" table:style-name="ce8">
            <text:p>319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2075" table:style-name="ce8">
            <text:p>292075</text:p>
          </table:table-cell>
          <table:table-cell office:value-type="float" office:value="339880" table:style-name="ce8">
            <text:p>33988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067" table:style-name="ce8">
            <text:p>177067</text:p>
          </table:table-cell>
          <table:table-cell office:value-type="float" office:value="207393" table:style-name="ce8">
            <text:p>207393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3" table:style-name="ce8">
            <text:p>67803</text:p>
          </table:table-cell>
          <table:table-cell office:value-type="float" office:value="83650" table:style-name="ce8">
            <text:p>8365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12" table:style-name="ce8">
            <text:p>25212</text:p>
          </table:table-cell>
          <table:table-cell office:value-type="float" office:value="33157" table:style-name="ce8">
            <text:p>3315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9661" table:style-name="ce8">
            <text:p>39661</text:p>
          </table:table-cell>
          <table:table-cell office:value-type="float" office:value="40870" table:style-name="ce8">
            <text:p>4087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610" table:style-name="ce8">
            <text:p>2610</text:p>
          </table:table-cell>
          <table:table-cell office:value-type="float" office:value="3118" table:style-name="ce8">
            <text:p>311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881" table:style-name="ce8">
            <text:p>2881</text:p>
          </table:table-cell>
          <table:table-cell office:value-type="float" office:value="3682" table:style-name="ce8">
            <text:p>368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0941" table:style-name="ce8">
            <text:p>310941</text:p>
          </table:table-cell>
          <table:table-cell office:value-type="float" office:value="301605" table:style-name="ce8">
            <text:p>30160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80" table:style-name="ce8">
            <text:p>157380</text:p>
          </table:table-cell>
          <table:table-cell office:value-type="float" office:value="165708" table:style-name="ce8">
            <text:p>16570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70" table:style-name="ce8">
            <text:p>64370</text:p>
          </table:table-cell>
          <table:table-cell office:value-type="float" office:value="69647" table:style-name="ce8">
            <text:p>6964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8491" table:style-name="ce8">
            <text:p>28491</text:p>
          </table:table-cell>
          <table:table-cell office:value-type="float" office:value="27260" table:style-name="ce8">
            <text:p>2726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293" table:style-name="ce8">
            <text:p>32293</text:p>
          </table:table-cell>
          <table:table-cell office:value-type="float" office:value="33829" table:style-name="ce8">
            <text:p>3382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927" table:style-name="ce8">
            <text:p>2927</text:p>
          </table:table-cell>
          <table:table-cell office:value-type="float" office:value="2554" table:style-name="ce8">
            <text:p>25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460" table:style-name="ce8">
            <text:p>3460</text:p>
          </table:table-cell>
          <table:table-cell office:value-type="float" office:value="3032" table:style-name="ce8">
            <text:p>303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356" table:style-name="ce8">
            <text:p>371356</text:p>
          </table:table-cell>
          <table:table-cell office:value-type="float" office:value="387718" table:style-name="ce8">
            <text:p>38771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4766" table:style-name="ce8">
            <text:p>174766</text:p>
          </table:table-cell>
          <table:table-cell office:value-type="float" office:value="190545" table:style-name="ce8">
            <text:p>190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8083" table:style-name="ce8">
            <text:p>68083</text:p>
          </table:table-cell>
          <table:table-cell office:value-type="float" office:value="83480" table:style-name="ce8">
            <text:p>8348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724" table:style-name="ce8">
            <text:p>33724</text:p>
          </table:table-cell>
          <table:table-cell office:value-type="float" office:value="37607" table:style-name="ce8">
            <text:p>3760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10" table:style-name="ce8">
            <text:p>4810</text:p>
          </table:table-cell>
          <table:table-cell office:value-type="float" office:value="6292" table:style-name="ce8">
            <text:p>629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53" table:style-name="ce8">
            <text:p>2853</text:p>
          </table:table-cell>
          <table:table-cell office:value-type="float" office:value="3441" table:style-name="ce8">
            <text:p>34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8" table:style-name="ce8">
            <text:p>3228</text:p>
          </table:table-cell>
          <table:table-cell office:value-type="float" office:value="3671" table:style-name="ce8">
            <text:p>367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287" table:style-name="ce14">
            <text:p>371287</text:p>
          </table:table-cell>
          <table:table-cell office:value-type="float" office:value="382913" table:style-name="ce14">
            <text:p>3829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90" table:style-name="ce17">
            <text:p>195890</text:p>
          </table:table-cell>
          <table:table-cell office:value-type="float" office:value="192236" table:style-name="ce17">
            <text:p>192236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752" table:style-name="ce14">
            <text:p>76752</text:p>
          </table:table-cell>
          <table:table-cell office:value-type="float" office:value="78013" table:style-name="ce14">
            <text:p>780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075" table:style-name="ce17">
            <text:p>29075</text:p>
          </table:table-cell>
          <table:table-cell office:value-type="float" office:value="34458" table:style-name="ce17">
            <text:p>344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552" table:style-name="ce14">
            <text:p>6552</text:p>
          </table:table-cell>
          <table:table-cell office:value-type="float" office:value="7039" table:style-name="ce14">
            <text:p>703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974" table:style-name="ce17">
            <text:p>1974</text:p>
          </table:table-cell>
          <table:table-cell office:value-type="float" office:value="2623" table:style-name="ce17">
            <text:p>262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46" table:style-name="ce20">
            <text:p>3446</text:p>
          </table:table-cell>
          <table:table-cell office:value-type="float" office:value="3289" table:style-name="ce20">
            <text:p>32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4236" table:style-name="ce18">
            <text:p>334236</text:p>
          </table:table-cell>
          <table:table-cell office:value-type="float" office:value="340974" table:style-name="ce18">
            <text:p>34097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8958" table:style-name="ce18">
            <text:p>188958</text:p>
          </table:table-cell>
          <table:table-cell office:value-type="float" office:value="190728" table:style-name="ce18">
            <text:p>1907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366" table:style-name="ce18">
            <text:p>77366</text:p>
          </table:table-cell>
          <table:table-cell office:value-type="float" office:value="78930" table:style-name="ce18">
            <text:p>789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2224" table:style-name="ce18">
            <text:p>12224</text:p>
          </table:table-cell>
          <table:table-cell office:value-type="float" office:value="13059" table:style-name="ce18">
            <text:p>1305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868" table:style-name="ce18">
            <text:p>2868</text:p>
          </table:table-cell>
          <table:table-cell office:value-type="float" office:value="3549" table:style-name="ce18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44" table:style-name="ce18">
            <text:p>1244</text:p>
          </table:table-cell>
          <table:table-cell office:value-type="float" office:value="1167" table:style-name="ce18">
            <text:p>116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77" table:style-name="ce18">
            <text:p>4077</text:p>
          </table:table-cell>
          <table:table-cell office:value-type="float" office:value="3849" table:style-name="ce18">
            <text:p>38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864" table:style-name="ce14">
            <text:p>359864</text:p>
          </table:table-cell>
          <table:table-cell office:value-type="float" office:value="348664" table:style-name="ce14">
            <text:p>34866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2291" table:style-name="ce14">
            <text:p>212291</text:p>
          </table:table-cell>
          <table:table-cell office:value-type="float" office:value="194214" table:style-name="ce14">
            <text:p>19421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1051" table:style-name="ce14">
            <text:p>91051</text:p>
          </table:table-cell>
          <table:table-cell office:value-type="float" office:value="78046" table:style-name="ce14">
            <text:p>7804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180" table:style-name="ce14">
            <text:p>25180</text:p>
          </table:table-cell>
          <table:table-cell office:value-type="float" office:value="22237" table:style-name="ce14">
            <text:p>2223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64" table:style-name="ce14">
            <text:p>2964</text:p>
          </table:table-cell>
          <table:table-cell office:value-type="float" office:value="2982" table:style-name="ce14">
            <text:p>298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774" table:style-name="ce14">
            <text:p>1774</text:p>
          </table:table-cell>
          <table:table-cell office:value-type="float" office:value="1706" table:style-name="ce14">
            <text:p>170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97" table:style-name="ce14">
            <text:p>3497</text:p>
          </table:table-cell>
          <table:table-cell office:value-type="float" office:value="3551" table:style-name="ce14">
            <text:p>355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6163" table:style-name="ce8">
            <text:p>416163</text:p>
          </table:table-cell>
          <table:table-cell office:value-type="float" office:value="405171" table:style-name="ce8">
            <text:p>40517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076" table:style-name="ce8">
            <text:p>239076</text:p>
          </table:table-cell>
          <table:table-cell office:value-type="float" office:value="219563" table:style-name="ce8">
            <text:p>21956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5478" table:style-name="ce8">
            <text:p>95478</text:p>
          </table:table-cell>
          <table:table-cell office:value-type="float" office:value="88008" table:style-name="ce8">
            <text:p>8800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50" table:style-name="ce8">
            <text:p>31750</text:p>
          </table:table-cell>
          <table:table-cell office:value-type="float" office:value="28713" table:style-name="ce8">
            <text:p>2871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34" table:style-name="ce8">
            <text:p>4834</text:p>
          </table:table-cell>
          <table:table-cell office:value-type="float" office:value="4714" table:style-name="ce8">
            <text:p>471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54" table:style-name="ce8">
            <text:p>3454</text:p>
          </table:table-cell>
          <table:table-cell office:value-type="float" office:value="3092" table:style-name="ce8">
            <text:p>309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304" table:style-name="ce8">
            <text:p>4304</text:p>
          </table:table-cell>
          <table:table-cell office:value-type="float" office:value="3550" table:style-name="ce8">
            <text:p>35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907" table:style-name="ce8">
            <text:p>359907</text:p>
          </table:table-cell>
          <table:table-cell office:value-type="float" office:value="396599" table:style-name="ce8">
            <text:p>3965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889" table:style-name="ce8">
            <text:p>222889</text:p>
          </table:table-cell>
          <table:table-cell office:value-type="float" office:value="249816" table:style-name="ce8">
            <text:p>24981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7268" table:style-name="ce8">
            <text:p>87268</text:p>
          </table:table-cell>
          <table:table-cell office:value-type="float" office:value="100349" table:style-name="ce8">
            <text:p>10034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6589" table:style-name="ce8">
            <text:p>26589</text:p>
          </table:table-cell>
          <table:table-cell office:value-type="float" office:value="30012" table:style-name="ce8">
            <text:p>300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11" table:style-name="ce8">
            <text:p>2911</text:p>
          </table:table-cell>
          <table:table-cell office:value-type="float" office:value="3281" table:style-name="ce8">
            <text:p>328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512" table:style-name="ce8">
            <text:p>2512</text:p>
          </table:table-cell>
          <table:table-cell office:value-type="float" office:value="2831" table:style-name="ce8">
            <text:p>283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25" table:style-name="ce8">
            <text:p>4025</text:p>
          </table:table-cell>
          <table:table-cell office:value-type="float" office:value="4355" table:style-name="ce8">
            <text:p>435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6616" table:style-name="ce8">
            <text:p>246616</text:p>
          </table:table-cell>
          <table:table-cell office:value-type="float" office:value="268480" table:style-name="ce8">
            <text:p>26848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162" table:style-name="ce8">
            <text:p>177162</text:p>
          </table:table-cell>
          <table:table-cell office:value-type="float" office:value="201712" table:style-name="ce8">
            <text:p>2017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064" table:style-name="ce8">
            <text:p>59064</text:p>
          </table:table-cell>
          <table:table-cell office:value-type="float" office:value="74616" table:style-name="ce8">
            <text:p>7461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450" table:style-name="ce8">
            <text:p>16450</text:p>
          </table:table-cell>
          <table:table-cell office:value-type="float" office:value="19689" table:style-name="ce8">
            <text:p>1968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" table:style-name="ce8">
            <text:p>1986</text:p>
          </table:table-cell>
          <table:table-cell office:value-type="float" office:value="2413" table:style-name="ce8">
            <text:p>24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3" table:style-name="ce8">
            <text:p>1463</text:p>
          </table:table-cell>
          <table:table-cell office:value-type="float" office:value="1714" table:style-name="ce8">
            <text:p>17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2947" table:style-name="ce8">
            <text:p>29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86384" table:style-name="ce8">
            <text:p>286384</text:p>
          </table:table-cell>
          <table:table-cell office:value-type="float" office:value="279936" table:style-name="ce8">
            <text:p>27993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488" table:style-name="ce8">
            <text:p>187488</text:p>
          </table:table-cell>
          <table:table-cell office:value-type="float" office:value="202109" table:style-name="ce8">
            <text:p>20210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314" table:style-name="ce8">
            <text:p>60314</text:p>
          </table:table-cell>
          <table:table-cell office:value-type="float" office:value="65805" table:style-name="ce8">
            <text:p>658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9166" table:style-name="ce8">
            <text:p>19166</text:p>
          </table:table-cell>
          <table:table-cell office:value-type="float" office:value="18822" table:style-name="ce8">
            <text:p>188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48" table:style-name="ce8">
            <text:p>2348</text:p>
          </table:table-cell>
          <table:table-cell office:value-type="float" office:value="2127" table:style-name="ce8">
            <text:p>212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0" table:style-name="ce8">
            <text:p>1460</text:p>
          </table:table-cell>
          <table:table-cell office:value-type="float" office:value="1293" table:style-name="ce8">
            <text:p>129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46" table:style-name="ce8">
            <text:p>3846</text:p>
          </table:table-cell>
          <table:table-cell office:value-type="float" office:value="3294" table:style-name="ce8">
            <text:p>329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9282" table:style-name="ce8">
            <text:p>339282</text:p>
          </table:table-cell>
          <table:table-cell office:value-type="float" office:value="324610" table:style-name="ce8">
            <text:p>32461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7063" table:style-name="ce8">
            <text:p>197063</text:p>
          </table:table-cell>
          <table:table-cell office:value-type="float" office:value="206538" table:style-name="ce8">
            <text:p>206538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181" table:style-name="ce8">
            <text:p>63181</text:p>
          </table:table-cell>
          <table:table-cell office:value-type="float" office:value="64263" table:style-name="ce8">
            <text:p>6426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129" table:style-name="ce8">
            <text:p>29129</text:p>
          </table:table-cell>
          <table:table-cell office:value-type="float" office:value="25149" table:style-name="ce8">
            <text:p>25149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08" table:style-name="ce8">
            <text:p>4208</text:p>
          </table:table-cell>
          <table:table-cell office:value-type="float" office:value="3700" table:style-name="ce8">
            <text:p>37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82" table:style-name="ce8">
            <text:p>3682</text:p>
          </table:table-cell>
          <table:table-cell office:value-type="float" office:value="2726" table:style-name="ce8">
            <text:p>2726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996" table:style-name="ce8">
            <text:p>2996</text:p>
          </table:table-cell>
          <table:table-cell office:value-type="float" office:value="3233" table:style-name="ce8">
            <text:p>323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2975" table:style-name="ce8">
            <text:p>412975</text:p>
          </table:table-cell>
          <table:table-cell office:value-type="float" office:value="365523" table:style-name="ce8">
            <text:p>36552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57083" table:style-name="ce8">
            <text:p>257083</text:p>
          </table:table-cell>
          <table:table-cell office:value-type="float" office:value="203432" table:style-name="ce8">
            <text:p>20343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2960" table:style-name="ce8">
            <text:p>92960</text:p>
          </table:table-cell>
          <table:table-cell office:value-type="float" office:value="61751" table:style-name="ce8">
            <text:p>6175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9913" table:style-name="ce8">
            <text:p>39913</text:p>
          </table:table-cell>
          <table:table-cell office:value-type="float" office:value="30159" table:style-name="ce8">
            <text:p>301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488" table:style-name="ce8">
            <text:p>8488</text:p>
          </table:table-cell>
          <table:table-cell office:value-type="float" office:value="5911" table:style-name="ce8">
            <text:p>591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378" table:style-name="ce8">
            <text:p>5378</text:p>
          </table:table-cell>
          <table:table-cell office:value-type="float" office:value="4059" table:style-name="ce8">
            <text:p>40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966" table:style-name="ce8">
            <text:p>3966</text:p>
          </table:table-cell>
          <table:table-cell office:value-type="float" office:value="2883" table:style-name="ce8">
            <text:p>288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8642" table:style-name="ce8">
            <text:p>408642</text:p>
          </table:table-cell>
          <table:table-cell office:value-type="float" office:value="435321" table:style-name="ce8">
            <text:p>4353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1368" table:style-name="ce8">
            <text:p>221368</text:p>
          </table:table-cell>
          <table:table-cell office:value-type="float" office:value="248169" table:style-name="ce8">
            <text:p>248169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483" table:style-name="ce8">
            <text:p>77483</text:p>
          </table:table-cell>
          <table:table-cell office:value-type="float" office:value="88598" table:style-name="ce8">
            <text:p>8859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6031" table:style-name="ce8">
            <text:p>46031</text:p>
          </table:table-cell>
          <table:table-cell office:value-type="float" office:value="46521" table:style-name="ce8">
            <text:p>465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315" table:style-name="ce8">
            <text:p>10315</text:p>
          </table:table-cell>
          <table:table-cell office:value-type="float" office:value="10961" table:style-name="ce8">
            <text:p>1096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833" table:style-name="ce8">
            <text:p>6833</text:p>
          </table:table-cell>
          <table:table-cell office:value-type="float" office:value="6897" table:style-name="ce8">
            <text:p>6897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00" table:style-name="ce8">
            <text:p>2800</text:p>
          </table:table-cell>
          <table:table-cell office:value-type="float" office:value="4045" table:style-name="ce8">
            <text:p>404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5440" table:style-name="ce8">
            <text:p>395440</text:p>
          </table:table-cell>
          <table:table-cell office:value-type="float" office:value="393572" table:style-name="ce8">
            <text:p>39357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2924" table:style-name="ce8">
            <text:p>182924</text:p>
          </table:table-cell>
          <table:table-cell office:value-type="float" office:value="194006" table:style-name="ce8">
            <text:p>19400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24" table:style-name="ce8">
            <text:p>64324</text:p>
          </table:table-cell>
          <table:table-cell office:value-type="float" office:value="67991" table:style-name="ce8">
            <text:p>6799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1891" table:style-name="ce8">
            <text:p>41891</text:p>
          </table:table-cell>
          <table:table-cell office:value-type="float" office:value="42253" table:style-name="ce8">
            <text:p>4225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000" table:style-name="ce8">
            <text:p>9000</text:p>
          </table:table-cell>
          <table:table-cell office:value-type="float" office:value="9463" table:style-name="ce8">
            <text:p>946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575" table:style-name="ce8">
            <text:p>7575</text:p>
          </table:table-cell>
          <table:table-cell office:value-type="float" office:value="7075" table:style-name="ce8">
            <text:p>7075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3219" table:style-name="ce8">
            <text:p>3219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3628" table:style-name="ce8">
            <text:p>443628</text:p>
          </table:table-cell>
          <table:table-cell office:value-type="float" office:value="458745" table:style-name="ce8">
            <text:p>45874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743" table:style-name="ce8">
            <text:p>207743</text:p>
          </table:table-cell>
          <table:table-cell office:value-type="float" office:value="220229" table:style-name="ce8">
            <text:p>22022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174" table:style-name="ce8">
            <text:p>76174</text:p>
          </table:table-cell>
          <table:table-cell office:value-type="float" office:value="85043" table:style-name="ce8">
            <text:p>8504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77" table:style-name="ce8">
            <text:p>44277</text:p>
          </table:table-cell>
          <table:table-cell office:value-type="float" office:value="49652" table:style-name="ce8">
            <text:p>49652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09" table:style-name="ce8">
            <text:p>8209</text:p>
          </table:table-cell>
          <table:table-cell office:value-type="float" office:value="9210" table:style-name="ce8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8942" table:style-name="ce8">
            <text:p>8942</text:p>
          </table:table-cell>
          <table:table-cell office:value-type="float" office:value="9618" table:style-name="ce8">
            <text:p>9618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962" table:style-name="ce8">
            <text:p>3962</text:p>
          </table:table-cell>
          <table:table-cell office:value-type="float" office:value="3619" table:style-name="ce8">
            <text:p>361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9370" table:style-name="ce6">
            <text:p>409,370</text:p>
          </table:table-cell>
          <table:table-cell office:value-type="float" office:value="425100" table:style-name="ce6">
            <text:p>425,1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842" table:style-name="ce21">
            <text:p>207,842</text:p>
          </table:table-cell>
          <table:table-cell office:value-type="float" office:value="223119" table:style-name="ce21">
            <text:p>223,11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879" table:style-name="ce6">
            <text:p>76,879</text:p>
          </table:table-cell>
          <table:table-cell office:value-type="float" office:value="85843" table:style-name="ce6">
            <text:p>85,843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023" table:style-name="ce21">
            <text:p>33,023</text:p>
          </table:table-cell>
          <table:table-cell office:value-type="float" office:value="39885" table:style-name="ce21">
            <text:p>39,885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437" table:style-name="ce6">
            <text:p>6,437</text:p>
          </table:table-cell>
          <table:table-cell office:value-type="float" office:value="8129" table:style-name="ce6">
            <text:p>8,12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318" table:style-name="ce21">
            <text:p>7,318</text:p>
          </table:table-cell>
          <table:table-cell office:value-type="float" office:value="8554" table:style-name="ce21">
            <text:p>8,554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907" table:style-name="ce21">
            <text:p>4,907</text:p>
          </table:table-cell>
          <table:table-cell office:value-type="float" office:value="3998" table:style-name="ce21">
            <text:p>3,99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8175" table:style-name="ce6">
            <text:p>368,175</text:p>
          </table:table-cell>
          <table:table-cell office:value-type="float" office:value="372354" table:style-name="ce6">
            <text:p>372,354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6027" table:style-name="ce6">
            <text:p>206,027</text:p>
          </table:table-cell>
          <table:table-cell office:value-type="float" office:value="219187" table:style-name="ce6">
            <text:p>219,18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0116" table:style-name="ce6">
            <text:p>80,116</text:p>
          </table:table-cell>
          <table:table-cell office:value-type="float" office:value="85477" table:style-name="ce6">
            <text:p>85,47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2444" table:style-name="ce6">
            <text:p>12,444</text:p>
          </table:table-cell>
          <table:table-cell office:value-type="float" office:value="13907" table:style-name="ce6">
            <text:p>13,90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97" table:style-name="ce6">
            <text:p>3,197</text:p>
          </table:table-cell>
          <table:table-cell office:value-type="float" office:value="3917" table:style-name="ce6">
            <text:p>3,91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281" table:style-name="ce6">
            <text:p>3,281</text:p>
          </table:table-cell>
          <table:table-cell office:value-type="float" office:value="3950" table:style-name="ce6">
            <text:p>3,95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544" table:style-name="ce6">
            <text:p>4,544</text:p>
          </table:table-cell>
          <table:table-cell office:value-type="float" office:value="3725" table:style-name="ce6">
            <text:p>3,725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6023" table:style-name="ce6">
            <text:p>396,023</text:p>
          </table:table-cell>
          <table:table-cell office:value-type="float" office:value="385284" table:style-name="ce6">
            <text:p>385,284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7409" table:style-name="ce6">
            <text:p>227,409</text:p>
          </table:table-cell>
          <table:table-cell office:value-type="float" office:value="223941" table:style-name="ce6">
            <text:p>223,94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0189" table:style-name="ce6">
            <text:p>100,189</text:p>
          </table:table-cell>
          <table:table-cell office:value-type="float" office:value="86120" table:style-name="ce6">
            <text:p>86,12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105" table:style-name="ce6">
            <text:p>21,105</text:p>
          </table:table-cell>
          <table:table-cell office:value-type="float" office:value="19269" table:style-name="ce6">
            <text:p>19,269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905" table:style-name="ce6">
            <text:p>4,905</text:p>
          </table:table-cell>
          <table:table-cell office:value-type="float" office:value="4577" table:style-name="ce6">
            <text:p>4,577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99" table:style-name="ce6">
            <text:p>2,899</text:p>
          </table:table-cell>
          <table:table-cell office:value-type="float" office:value="2350" table:style-name="ce6">
            <text:p>2,3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771" table:style-name="ce6">
            <text:p>4,771</text:p>
          </table:table-cell>
          <table:table-cell office:value-type="float" office:value="3681" table:style-name="ce6">
            <text:p>3,68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1320" table:style-name="ce8">
            <text:p>441320</text:p>
          </table:table-cell>
          <table:table-cell office:value-type="float" office:value="435525" table:style-name="ce8">
            <text:p>43552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105" table:style-name="ce8">
            <text:p>265105</text:p>
          </table:table-cell>
          <table:table-cell office:value-type="float" office:value="266509" table:style-name="ce8">
            <text:p>26650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091" table:style-name="ce8">
            <text:p>118091</text:p>
          </table:table-cell>
          <table:table-cell office:value-type="float" office:value="109706" table:style-name="ce8">
            <text:p>10970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7135" table:style-name="ce8">
            <text:p>27135</text:p>
          </table:table-cell>
          <table:table-cell office:value-type="float" office:value="24775" table:style-name="ce8">
            <text:p>2477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615" table:style-name="ce8">
            <text:p>7615</text:p>
          </table:table-cell>
          <table:table-cell office:value-type="float" office:value="8572" table:style-name="ce8">
            <text:p>8572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343" table:style-name="ce8">
            <text:p>5343</text:p>
          </table:table-cell>
          <table:table-cell office:value-type="float" office:value="4936" table:style-name="ce8">
            <text:p>493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222" table:style-name="ce8">
            <text:p>5222</text:p>
          </table:table-cell>
          <table:table-cell office:value-type="float" office:value="4144" table:style-name="ce8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2370" table:style-name="ce8">
            <text:p>372370</text:p>
          </table:table-cell>
          <table:table-cell office:value-type="float" office:value="404096" table:style-name="ce8">
            <text:p>4040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680" table:formula="of:=236561+3010+29+80" table:style-name="ce8">
            <text:p>239680</text:p>
          </table:table-cell>
          <table:table-cell office:value-type="float" office:value="273906" table:formula="of:=268203+5592+46+65" table:style-name="ce8">
            <text:p>2739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2237" table:style-name="ce8">
            <text:p>102237</text:p>
          </table:table-cell>
          <table:table-cell office:value-type="float" office:value="119054" table:style-name="ce8">
            <text:p>11905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696" table:formula="of:=22797+855+21+23" table:style-name="ce8">
            <text:p>23696</text:p>
          </table:table-cell>
          <table:table-cell office:value-type="float" office:value="26605" table:formula="of:=25441+1121+20+23" table:style-name="ce8">
            <text:p>266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74" table:style-name="ce8">
            <text:p>5574</text:p>
          </table:table-cell>
          <table:table-cell office:value-type="float" office:value="5898" table:style-name="ce8">
            <text:p>58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784" table:formula="of:=2855+2900+13+16" table:style-name="ce8">
            <text:p>5784</text:p>
          </table:table-cell>
          <table:table-cell office:value-type="float" office:value="6451" table:formula="of:=3223+3216+2+10" table:style-name="ce8">
            <text:p>64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011" table:formula="of:=4433+366+212" table:style-name="ce8">
            <text:p>5011</text:p>
          </table:table-cell>
          <table:table-cell office:value-type="float" office:value="4840" table:formula="of:=4329+334+177" table:style-name="ce8">
            <text:p>4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iselle  Alvares</meta:initial-creator>
    <dc:creator>Mauricio Guerrero</dc:creator>
    <meta:creation-date>2018-12-06T13:42:41Z</meta:creation-date>
    <dc:date>2023-09-12T13:59:12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