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Texto_32_explicativo" style:data-style-name="N3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4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Texto_32_explicativo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 fo:font-weight="normal" style:font-weight-asian="normal" style:font-weight-complex="normal"/>
    </style:style>
    <style:style style:name="ce6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7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3"/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Millares" style:data-style-name="N1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3" style:family="table-cell" style:parent-style-name="Normal_TECHO_LLEGA_2006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1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15" style:family="table-cell" style:parent-style-name="Normal_TECHO_LLEGA_2006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Normal_2lleg_total_2005" style:data-style-name="N1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" style:family="table-cell" style:parent-style-name="Default" style:data-style-name="N1">
      <style:text-properties fo:color="#000000"/>
    </style:style>
    <style:style style:name="ce18" style:family="table-cell" style:parent-style-name="Normal_TECHO_LLEGA_2006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Normal_2lleg_total_2005" style:data-style-name="N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22" style:family="table-cell" style:parent-style-name="Default" style:data-style-name="N14"/>
    <style:style style:name="ce23" style:family="table-cell" style:parent-style-name="Default" style:data-style-name="N0">
      <style:text-properties fo:color="#000000"/>
    </style:style>
    <style:style style:name="ce24" style:family="table-cell" style:parent-style-name="Millares" style:data-style-name="N1">
      <style:table-cell-properties style:vertical-align="middle" fo:background-color="transparent" style:repeat-content="false"/>
      <style:paragraph-properties fo:text-align="end" fo:margin-right="0cm"/>
      <style:text-properties fo:color="#000000"/>
    </style:style>
    <style:style style:name="ce25" style:family="table-cell" style:parent-style-name="Texto_32_explicativo" style:data-style-name="N0">
      <style:table-cell-properties fo:border="none"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normal" style:font-weight-asian="normal" style:font-weight-complex="normal"/>
    </style:style>
    <style:style style:name="co1" style:family="table-column">
      <style:table-column-properties fo:break-before="auto" style:column-width="8.70479166666667cm" style:use-optimal-column-width="true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tadísticas_entrada_y_salida_d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2"/>
        <table:table-column table:style-name="co3" table:default-cell-style-name="ce2"/>
        <table:table-column table:style-name="co3" table:default-cell-style-name="ce1"/>
        <table:table-column table:style-name="co5" table:number-columns-repeated="1017" table:default-cell-style-name="ce1"/>
        <table:table-column table:style-name="co6" table:number-columns-repeated="2" table:default-cell-style-name="ce1"/>
        <table:table-column table:style-name="co7" table:number-columns-repeated="15359" table:default-cell-style-name="ce1"/>
        <table:table-row table:style-name="ro1">
          <table:table-cell office:value-type="string" table:style-name="ce23">
            <text:p>AEROPUERTOS</text:p>
          </table:table-cell>
          <table:table-cell office:value-type="string" table:style-name="ce24">
            <text:p>ENTRADAS</text:p>
          </table:table-cell>
          <table:table-cell office:value-type="string" table:style-name="ce24">
            <text:p>SALIDAS</text:p>
          </table:table-cell>
          <table:table-cell office:value-type="string" table:style-name="ce25">
            <text:p>MES</text:p>
          </table:table-cell>
          <table:table-cell office:value-type="string" table:style-name="ce25">
            <text:p>AÑ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22652" table:style-name="ce6">
            <text:p>322652</text:p>
          </table:table-cell>
          <table:table-cell office:value-type="float" office:value="345654" table:style-name="ce6">
            <text:p>345654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style-name="ce3"/>
          <table:table-cell table:number-columns-repeated="16378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55261" table:style-name="ce6">
            <text:p>155261</text:p>
          </table:table-cell>
          <table:table-cell office:value-type="float" office:value="185174" table:style-name="ce6">
            <text:p>185174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54399" table:style-name="ce6">
            <text:p>54399</text:p>
          </table:table-cell>
          <table:table-cell office:value-type="float" office:value="66235" table:style-name="ce6">
            <text:p>66235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63824" table:style-name="ce6">
            <text:p>63824</text:p>
          </table:table-cell>
          <table:table-cell office:value-type="float" office:value="65470" table:style-name="ce6">
            <text:p>65470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5827" table:style-name="ce6">
            <text:p>15827</text:p>
          </table:table-cell>
          <table:table-cell office:value-type="float" office:value="17078" table:style-name="ce6">
            <text:p>17078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10206" table:style-name="ce6">
            <text:p>10206</text:p>
          </table:table-cell>
          <table:table-cell office:value-type="float" office:value="10356" table:style-name="ce6">
            <text:p>10356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1775" table:style-name="ce6">
            <text:p>1775</text:p>
          </table:table-cell>
          <table:table-cell office:value-type="float" office:value="2143" table:style-name="ce6">
            <text:p>2143</text:p>
          </table:table-cell>
          <table:table-cell office:value-type="string" table:style-name="ce7">
            <text:p>EN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14069" table:style-name="ce6">
            <text:p>314069</text:p>
          </table:table-cell>
          <table:table-cell office:value-type="float" office:value="312584" table:style-name="ce6">
            <text:p>312584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29142" table:style-name="ce6">
            <text:p>129142</text:p>
          </table:table-cell>
          <table:table-cell office:value-type="float" office:value="135961" table:style-name="ce6">
            <text:p>13596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9">
            <text:p>CIBAO</text:p>
          </table:table-cell>
          <table:table-cell office:value-type="float" office:value="47105" table:style-name="ce6">
            <text:p>47105</text:p>
          </table:table-cell>
          <table:table-cell office:value-type="float" office:value="50678" table:style-name="ce6">
            <text:p>5067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59531" table:style-name="ce6">
            <text:p>59531</text:p>
          </table:table-cell>
          <table:table-cell office:value-type="float" office:value="58867" table:style-name="ce6">
            <text:p>58867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4936" table:style-name="ce6">
            <text:p>14936</text:p>
          </table:table-cell>
          <table:table-cell office:value-type="float" office:value="15140" table:style-name="ce6">
            <text:p>15140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9785" table:style-name="ce6">
            <text:p>9785</text:p>
          </table:table-cell>
          <table:table-cell office:value-type="float" office:value="9478" table:style-name="ce6">
            <text:p>9478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1775" table:style-name="ce6">
            <text:p>1775</text:p>
          </table:table-cell>
          <table:table-cell office:value-type="float" office:value="2143" table:style-name="ce6">
            <text:p>2143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FEBRERO</text:p>
          </table:table-cell>
          <table:table-cell office:value-type="float" office:value="2017" table:style-name="ce8">
            <text:p>20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49221" table:style-name="ce6">
            <text:p>349221</text:p>
          </table:table-cell>
          <table:table-cell office:value-type="float" office:value="356245" table:style-name="ce6">
            <text:p>356245</text:p>
          </table:table-cell>
          <table:table-cell office:value-type="string" table:style-name="ce7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40351" table:style-name="ce6">
            <text:p>140351</text:p>
          </table:table-cell>
          <table:table-cell office:value-type="float" office:value="156952" table:style-name="ce6">
            <text:p>156952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47643" table:style-name="ce6">
            <text:p>47643</text:p>
          </table:table-cell>
          <table:table-cell office:value-type="float" office:value="54736" table:style-name="ce6">
            <text:p>54736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62498" table:style-name="ce6">
            <text:p>62498</text:p>
          </table:table-cell>
          <table:table-cell office:value-type="float" office:value="67486" table:style-name="ce6">
            <text:p>67486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4579" table:style-name="ce6">
            <text:p>14579</text:p>
          </table:table-cell>
          <table:table-cell office:value-type="float" office:value="16224" table:style-name="ce6">
            <text:p>16224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9578" table:style-name="ce6">
            <text:p>9578</text:p>
          </table:table-cell>
          <table:table-cell office:value-type="float" office:value="10581" table:style-name="ce6">
            <text:p>10581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1720" table:style-name="ce6">
            <text:p>1720</text:p>
          </table:table-cell>
          <table:table-cell office:value-type="float" office:value="1899" table:style-name="ce6">
            <text:p>1899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MARZ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38691" table:style-name="ce6">
            <text:p>338691</text:p>
          </table:table-cell>
          <table:table-cell office:value-type="float" office:value="354872" table:style-name="ce6">
            <text:p>354872</text:p>
          </table:table-cell>
          <table:table-cell office:value-type="string" table:style-name="ce7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58780" table:style-name="ce6">
            <text:p>158780</text:p>
          </table:table-cell>
          <table:table-cell office:value-type="float" office:value="164190" table:style-name="ce6">
            <text:p>164190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46712" table:style-name="ce6">
            <text:p>46712</text:p>
          </table:table-cell>
          <table:table-cell office:value-type="float" office:value="48925" table:style-name="ce6">
            <text:p>489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45976" table:style-name="ce6">
            <text:p>45976</text:p>
          </table:table-cell>
          <table:table-cell office:value-type="float" office:value="55671" table:style-name="ce6">
            <text:p>55671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0713" table:style-name="ce6">
            <text:p>10713</text:p>
          </table:table-cell>
          <table:table-cell office:value-type="float" office:value="12825" table:style-name="ce6">
            <text:p>12825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6280" table:style-name="ce6">
            <text:p>6280</text:p>
          </table:table-cell>
          <table:table-cell office:value-type="float" office:value="7817" table:style-name="ce6">
            <text:p>7817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1830" table:style-name="ce6">
            <text:p>1830</text:p>
          </table:table-cell>
          <table:table-cell office:value-type="float" office:value="1905" table:style-name="ce6">
            <text:p>1905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BRIL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290685" table:style-name="ce6">
            <text:p>290685</text:p>
          </table:table-cell>
          <table:table-cell office:value-type="float" office:value="295821" table:style-name="ce6">
            <text:p>295821</text:p>
          </table:table-cell>
          <table:table-cell office:value-type="string" table:style-name="ce7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46193" table:style-name="ce6">
            <text:p>146193</text:p>
          </table:table-cell>
          <table:table-cell office:value-type="float" office:value="152244" table:style-name="ce6">
            <text:p>152244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50364" table:style-name="ce6">
            <text:p>50364</text:p>
          </table:table-cell>
          <table:table-cell office:value-type="float" office:value="54409" table:style-name="ce6">
            <text:p>54409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28017" table:style-name="ce6">
            <text:p>28017</text:p>
          </table:table-cell>
          <table:table-cell office:value-type="float" office:value="29861" table:style-name="ce6">
            <text:p>29861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3467" table:style-name="ce6">
            <text:p>3467</text:p>
          </table:table-cell>
          <table:table-cell office:value-type="float" office:value="4654" table:style-name="ce6">
            <text:p>4654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2556" table:style-name="ce6">
            <text:p>2556</text:p>
          </table:table-cell>
          <table:table-cell office:value-type="float" office:value="2640" table:style-name="ce6">
            <text:p>2640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107" table:style-name="ce6">
            <text:p>2107</text:p>
          </table:table-cell>
          <table:table-cell office:value-type="float" office:value="2024" table:style-name="ce6">
            <text:p>2024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MAY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23761" table:style-name="ce6">
            <text:p>323761</text:p>
          </table:table-cell>
          <table:table-cell office:value-type="float" office:value="313285" table:style-name="ce6">
            <text:p>313285</text:p>
          </table:table-cell>
          <table:table-cell office:value-type="string" table:style-name="ce7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62888" table:style-name="ce6">
            <text:p>162888</text:p>
          </table:table-cell>
          <table:table-cell office:value-type="float" office:value="157640" table:style-name="ce6">
            <text:p>157640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65487" table:style-name="ce6">
            <text:p>65487</text:p>
          </table:table-cell>
          <table:table-cell office:value-type="float" office:value="59922" table:style-name="ce6">
            <text:p>59922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32889" table:style-name="ce6">
            <text:p>32889</text:p>
          </table:table-cell>
          <table:table-cell office:value-type="float" office:value="31154" table:style-name="ce6">
            <text:p>31154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4019" table:style-name="ce6">
            <text:p>4019</text:p>
          </table:table-cell>
          <table:table-cell office:value-type="float" office:value="3668" table:style-name="ce6">
            <text:p>3668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3442" table:style-name="ce6">
            <text:p>3442</text:p>
          </table:table-cell>
          <table:table-cell office:value-type="float" office:value="3353" table:style-name="ce6">
            <text:p>3353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1904" table:style-name="ce6">
            <text:p>1904</text:p>
          </table:table-cell>
          <table:table-cell office:value-type="float" office:value="1881" table:style-name="ce6">
            <text:p>1881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JUN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85199" table:style-name="ce6">
            <text:p>385199</text:p>
          </table:table-cell>
          <table:table-cell office:value-type="float" office:value="378108" table:style-name="ce6">
            <text:p>378108</text:p>
          </table:table-cell>
          <table:table-cell office:value-type="string" table:style-name="ce7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87683" table:style-name="ce6">
            <text:p>187683</text:p>
          </table:table-cell>
          <table:table-cell office:value-type="float" office:value="184132" table:style-name="ce6">
            <text:p>184132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78377" table:style-name="ce6">
            <text:p>78377</text:p>
          </table:table-cell>
          <table:table-cell office:value-type="float" office:value="73425" table:style-name="ce6">
            <text:p>73425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39638" table:style-name="ce6">
            <text:p>39638</text:p>
          </table:table-cell>
          <table:table-cell office:value-type="float" office:value="37957" table:style-name="ce6">
            <text:p>37957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6160" table:style-name="ce6">
            <text:p>6160</text:p>
          </table:table-cell>
          <table:table-cell office:value-type="float" office:value="5863" table:style-name="ce6">
            <text:p>5863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5107" table:style-name="ce6">
            <text:p>5107</text:p>
          </table:table-cell>
          <table:table-cell office:value-type="float" office:value="4879" table:style-name="ce6">
            <text:p>4879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1773" table:style-name="ce6">
            <text:p>1773</text:p>
          </table:table-cell>
          <table:table-cell office:value-type="float" office:value="1645" table:style-name="ce6">
            <text:p>1645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JULI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11719" table:style-name="ce6">
            <text:p>311719</text:p>
          </table:table-cell>
          <table:table-cell office:value-type="float" office:value="338805" table:style-name="ce6">
            <text:p>338805</text:p>
          </table:table-cell>
          <table:table-cell office:value-type="string" table:style-name="ce7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68283" table:style-name="ce6">
            <text:p>168283</text:p>
          </table:table-cell>
          <table:table-cell office:value-type="float" office:value="185112" table:style-name="ce6">
            <text:p>185112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68447" table:style-name="ce6">
            <text:p>68447</text:p>
          </table:table-cell>
          <table:table-cell office:value-type="float" office:value="78937" table:style-name="ce6">
            <text:p>78937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33739" table:style-name="ce6">
            <text:p>33739</text:p>
          </table:table-cell>
          <table:table-cell office:value-type="float" office:value="37363" table:style-name="ce6">
            <text:p>37363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6323" table:style-name="ce6">
            <text:p>6323</text:p>
          </table:table-cell>
          <table:table-cell office:value-type="float" office:value="6660" table:style-name="ce6">
            <text:p>666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3913" table:style-name="ce6">
            <text:p>3913</text:p>
          </table:table-cell>
          <table:table-cell office:value-type="float" office:value="4334" table:style-name="ce6">
            <text:p>4334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1798" table:style-name="ce6">
            <text:p>1798</text:p>
          </table:table-cell>
          <table:table-cell office:value-type="float" office:value="1781" table:style-name="ce6">
            <text:p>1781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AGOSTO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177626" table:style-name="ce6">
            <text:p>177626</text:p>
          </table:table-cell>
          <table:table-cell office:value-type="float" office:value="193358" table:style-name="ce6">
            <text:p>193358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15316" table:style-name="ce6">
            <text:p>115316</text:p>
          </table:table-cell>
          <table:table-cell office:value-type="float" office:value="136171" table:style-name="ce6">
            <text:p>136171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43054" table:style-name="ce6">
            <text:p>43054</text:p>
          </table:table-cell>
          <table:table-cell office:value-type="float" office:value="59172" table:style-name="ce6">
            <text:p>5917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19492" table:style-name="ce6">
            <text:p>19492</text:p>
          </table:table-cell>
          <table:table-cell office:value-type="float" office:value="21812" table:style-name="ce6">
            <text:p>21812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3843" table:style-name="ce6">
            <text:p>3843</text:p>
          </table:table-cell>
          <table:table-cell office:value-type="float" office:value="5159" table:style-name="ce6">
            <text:p>515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2265" table:style-name="ce6">
            <text:p>2265</text:p>
          </table:table-cell>
          <table:table-cell office:value-type="float" office:value="2229" table:style-name="ce6">
            <text:p>2229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210" table:style-name="ce6">
            <text:p>2210</text:p>
          </table:table-cell>
          <table:table-cell office:value-type="float" office:value="1627" table:style-name="ce6">
            <text:p>1627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SEPTIEMBRE</text:p>
          </table:table-cell>
          <table:table-cell office:value-type="float" office:value="2017" table:style-name="ce8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227930" table:style-name="ce6">
            <text:p>227930</text:p>
          </table:table-cell>
          <table:table-cell office:value-type="float" office:value="223926" table:style-name="ce6">
            <text:p>223926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41015" table:style-name="ce6">
            <text:p>141015</text:p>
          </table:table-cell>
          <table:table-cell office:value-type="float" office:value="144341" table:style-name="ce6">
            <text:p>14434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49506" table:style-name="ce6">
            <text:p>49506</text:p>
          </table:table-cell>
          <table:table-cell office:value-type="float" office:value="55371" table:style-name="ce6">
            <text:p>55371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24973" table:style-name="ce6">
            <text:p>24973</text:p>
          </table:table-cell>
          <table:table-cell office:value-type="float" office:value="25074" table:style-name="ce6">
            <text:p>25074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3307" table:style-name="ce6">
            <text:p>3307</text:p>
          </table:table-cell>
          <table:table-cell office:value-type="float" office:value="2970" table:style-name="ce6">
            <text:p>297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3063" table:style-name="ce6">
            <text:p>3063</text:p>
          </table:table-cell>
          <table:table-cell office:value-type="float" office:value="3133" table:style-name="ce6">
            <text:p>3133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324" table:style-name="ce6">
            <text:p>2324</text:p>
          </table:table-cell>
          <table:table-cell office:value-type="float" office:value="2242" table:style-name="ce6">
            <text:p>2242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270477" table:style-name="ce6">
            <text:p>270477</text:p>
          </table:table-cell>
          <table:table-cell office:value-type="float" office:value="261909" table:style-name="ce6">
            <text:p>26190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47522" table:style-name="ce6">
            <text:p>147522</text:p>
          </table:table-cell>
          <table:table-cell office:value-type="float" office:value="145537" table:style-name="ce6">
            <text:p>145537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52636" table:style-name="ce6">
            <text:p>52636</text:p>
          </table:table-cell>
          <table:table-cell office:value-type="float" office:value="49722" table:style-name="ce6">
            <text:p>49722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28592" table:style-name="ce6">
            <text:p>28592</text:p>
          </table:table-cell>
          <table:table-cell office:value-type="float" office:value="25279" table:style-name="ce6">
            <text:p>2527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5828" table:style-name="ce6">
            <text:p>5828</text:p>
          </table:table-cell>
          <table:table-cell office:value-type="float" office:value="4861" table:style-name="ce6">
            <text:p>4861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4645" table:style-name="ce6">
            <text:p>4645</text:p>
          </table:table-cell>
          <table:table-cell office:value-type="float" office:value="3619" table:style-name="ce6">
            <text:p>3619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1950" table:style-name="ce6">
            <text:p>1950</text:p>
          </table:table-cell>
          <table:table-cell office:value-type="float" office:value="1815" table:style-name="ce6">
            <text:p>1815</text:p>
          </table:table-cell>
          <table:table-cell office:value-type="string" table:style-name="ce7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45473" table:style-name="ce6">
            <text:p>345473</text:p>
          </table:table-cell>
          <table:table-cell office:value-type="float" office:value="307021" table:style-name="ce6">
            <text:p>30702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89679" table:style-name="ce6">
            <text:p>189679</text:p>
          </table:table-cell>
          <table:table-cell office:value-type="float" office:value="149943" table:style-name="ce6">
            <text:p>149943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76400" table:style-name="ce6">
            <text:p>76400</text:p>
          </table:table-cell>
          <table:table-cell office:value-type="float" office:value="53896" table:style-name="ce6">
            <text:p>5389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47348" table:style-name="ce6">
            <text:p>47348</text:p>
          </table:table-cell>
          <table:table-cell office:value-type="float" office:value="35076" table:style-name="ce6">
            <text:p>3507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2787" table:style-name="ce6">
            <text:p>12787</text:p>
          </table:table-cell>
          <table:table-cell office:value-type="float" office:value="9741" table:style-name="ce6">
            <text:p>9741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9181" table:style-name="ce6">
            <text:p>9181</text:p>
          </table:table-cell>
          <table:table-cell office:value-type="float" office:value="7126" table:style-name="ce6">
            <text:p>7126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156" table:style-name="ce6">
            <text:p>2156</text:p>
          </table:table-cell>
          <table:table-cell office:value-type="float" office:value="1609" table:style-name="ce6">
            <text:p>1609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49553" table:style-name="ce6">
            <text:p>349553</text:p>
          </table:table-cell>
          <table:table-cell office:value-type="float" office:value="371092" table:style-name="ce6">
            <text:p>371092</text:p>
          </table:table-cell>
          <table:table-cell office:value-type="string" table:style-name="ce8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</text:p>
          </table:table-cell>
          <table:table-cell office:value-type="float" office:value="156838" table:style-name="ce6">
            <text:p>156838</text:p>
          </table:table-cell>
          <table:table-cell office:value-type="float" office:value="175136" table:style-name="ce6">
            <text:p>175136</text:p>
          </table:table-cell>
          <table:table-cell office:value-type="string" table:style-name="ce8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BAO</text:p>
          </table:table-cell>
          <table:table-cell office:value-type="float" office:value="60264" table:style-name="ce6">
            <text:p>60264</text:p>
          </table:table-cell>
          <table:table-cell office:value-type="float" office:value="70967" table:style-name="ce6">
            <text:p>70967</text:p>
          </table:table-cell>
          <table:table-cell office:value-type="string" table:style-name="ce8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ON</text:p>
          </table:table-cell>
          <table:table-cell office:value-type="float" office:value="58329" table:style-name="ce6">
            <text:p>58329</text:p>
          </table:table-cell>
          <table:table-cell office:value-type="float" office:value="59433" table:style-name="ce6">
            <text:p>59433</text:p>
          </table:table-cell>
          <table:table-cell office:value-type="string" table:style-name="ce8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3145" table:style-name="ce6">
            <text:p>13145</text:p>
          </table:table-cell>
          <table:table-cell office:value-type="float" office:value="15411" table:style-name="ce6">
            <text:p>15411</text:p>
          </table:table-cell>
          <table:table-cell office:value-type="string" table:style-name="ce8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 (EL CATEY)</text:p>
          </table:table-cell>
          <table:table-cell office:value-type="float" office:value="11330" table:style-name="ce6">
            <text:p>11330</text:p>
          </table:table-cell>
          <table:table-cell office:value-type="float" office:value="11112" table:style-name="ce6">
            <text:p>11112</text:p>
          </table:table-cell>
          <table:table-cell office:value-type="string" table:style-name="ce8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N BALAGUER</text:p>
          </table:table-cell>
          <table:table-cell office:value-type="float" office:value="1539" table:style-name="ce6">
            <text:p>1539</text:p>
          </table:table-cell>
          <table:table-cell office:value-type="float" office:value="1891" table:style-name="ce6">
            <text:p>1891</text:p>
          </table:table-cell>
          <table:table-cell office:value-type="string" table:style-name="ce8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EN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37806" table:style-name="ce6">
            <text:p>337806</text:p>
          </table:table-cell>
          <table:table-cell office:value-type="float" office:value="339926" table:style-name="ce6">
            <text:p>339926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</text:p>
          </table:table-cell>
          <table:table-cell office:value-type="float" office:value="127621" table:style-name="ce6">
            <text:p>127621</text:p>
          </table:table-cell>
          <table:table-cell office:value-type="float" office:value="136830" table:style-name="ce6">
            <text:p>13683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BAO</text:p>
          </table:table-cell>
          <table:table-cell office:value-type="float" office:value="52260" table:style-name="ce6">
            <text:p>52260</text:p>
          </table:table-cell>
          <table:table-cell office:value-type="float" office:value="54246" table:style-name="ce6">
            <text:p>54246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ON</text:p>
          </table:table-cell>
          <table:table-cell office:value-type="float" office:value="55611" table:style-name="ce6">
            <text:p>55611</text:p>
          </table:table-cell>
          <table:table-cell office:value-type="float" office:value="55494" table:style-name="ce6">
            <text:p>5549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4040" table:style-name="ce6">
            <text:p>14040</text:p>
          </table:table-cell>
          <table:table-cell office:value-type="float" office:value="16021" table:style-name="ce6">
            <text:p>16021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 (EL CATEY)</text:p>
          </table:table-cell>
          <table:table-cell office:value-type="float" office:value="10689" table:style-name="ce6">
            <text:p>10689</text:p>
          </table:table-cell>
          <table:table-cell office:value-type="float" office:value="10565" table:style-name="ce6">
            <text:p>10565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N BALAGUER</text:p>
          </table:table-cell>
          <table:table-cell office:value-type="float" office:value="1537" table:style-name="ce6">
            <text:p>1537</text:p>
          </table:table-cell>
          <table:table-cell office:value-type="float" office:value="1624" table:style-name="ce6">
            <text:p>1624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FEBRER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405827" table:style-name="ce6">
            <text:p>405827</text:p>
          </table:table-cell>
          <table:table-cell office:value-type="float" office:value="403757" table:style-name="ce6">
            <text:p>403757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</text:p>
          </table:table-cell>
          <table:table-cell office:value-type="float" office:value="152080" table:style-name="ce6">
            <text:p>152080</text:p>
          </table:table-cell>
          <table:table-cell office:value-type="float" office:value="157785" table:style-name="ce6">
            <text:p>157785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BAO</text:p>
          </table:table-cell>
          <table:table-cell office:value-type="float" office:value="62498" table:style-name="ce6">
            <text:p>62498</text:p>
          </table:table-cell>
          <table:table-cell office:value-type="float" office:value="65553" table:style-name="ce6">
            <text:p>6555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ON</text:p>
          </table:table-cell>
          <table:table-cell office:value-type="float" office:value="60696" table:style-name="ce6">
            <text:p>60696</text:p>
          </table:table-cell>
          <table:table-cell office:value-type="float" office:value="64601" table:style-name="ce6">
            <text:p>64601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1737" table:style-name="ce6">
            <text:p>11737</text:p>
          </table:table-cell>
          <table:table-cell office:value-type="float" office:value="12803" table:style-name="ce6">
            <text:p>12803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 (EL CATEY)</text:p>
          </table:table-cell>
          <table:table-cell office:value-type="float" office:value="12010" table:style-name="ce6">
            <text:p>12010</text:p>
          </table:table-cell>
          <table:table-cell office:value-type="float" office:value="12454" table:style-name="ce6">
            <text:p>12454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IN BALAGUER</text:p>
          </table:table-cell>
          <table:table-cell office:value-type="float" office:value="2201" table:style-name="ce6">
            <text:p>2201</text:p>
          </table:table-cell>
          <table:table-cell office:value-type="float" office:value="2726" table:style-name="ce6">
            <text:p>2726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IA MONTEZ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string" table:style-name="ce8">
            <text:p>MARZ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49052" table:style-name="ce12">
            <text:p>349052</text:p>
          </table:table-cell>
          <table:table-cell office:value-type="float" office:value="369184" table:style-name="ce12">
            <text:p>36918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41720" table:style-name="ce12">
            <text:p>141720</text:p>
          </table:table-cell>
          <table:table-cell office:value-type="float" office:value="157234" table:style-name="ce12">
            <text:p>15723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4841" table:style-name="ce12">
            <text:p>54841</text:p>
          </table:table-cell>
          <table:table-cell office:value-type="float" office:value="66821" table:style-name="ce12">
            <text:p>66821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44220" table:style-name="ce12">
            <text:p>44220</text:p>
          </table:table-cell>
          <table:table-cell office:value-type="float" office:value="53945" table:style-name="ce12">
            <text:p>53945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7326" table:style-name="ce12">
            <text:p>7326</text:p>
          </table:table-cell>
          <table:table-cell office:value-type="float" office:value="8863" table:style-name="ce12">
            <text:p>8863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7763" table:style-name="ce12">
            <text:p>7763</text:p>
          </table:table-cell>
          <table:table-cell office:value-type="float" office:value="9414" table:style-name="ce12">
            <text:p>9414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826" table:style-name="ce12">
            <text:p>1826</text:p>
          </table:table-cell>
          <table:table-cell office:value-type="float" office:value="1897" table:style-name="ce12">
            <text:p>1897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BRIL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8256" table:style-name="ce12">
            <text:p>318256</text:p>
          </table:table-cell>
          <table:table-cell office:value-type="float" office:value="316703" table:style-name="ce12">
            <text:p>316703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47942" table:style-name="ce12">
            <text:p>147942</text:p>
          </table:table-cell>
          <table:table-cell office:value-type="float" office:value="154557" table:style-name="ce12">
            <text:p>154557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649" table:style-name="ce12">
            <text:p>59649</text:p>
          </table:table-cell>
          <table:table-cell office:value-type="float" office:value="64002" table:style-name="ce12">
            <text:p>6400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3413" table:style-name="ce12">
            <text:p>23413</text:p>
          </table:table-cell>
          <table:table-cell office:value-type="float" office:value="26485" table:style-name="ce12">
            <text:p>2648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3808" table:style-name="ce12">
            <text:p>3808</text:p>
          </table:table-cell>
          <table:table-cell office:value-type="float" office:value="4624" table:style-name="ce12">
            <text:p>4624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3910" table:style-name="ce12">
            <text:p>3910</text:p>
          </table:table-cell>
          <table:table-cell office:value-type="float" office:value="4305" table:style-name="ce12">
            <text:p>4305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984" table:style-name="ce12">
            <text:p>1984</text:p>
          </table:table-cell>
          <table:table-cell office:value-type="float" office:value="2062" table:style-name="ce12">
            <text:p>2062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MAY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64189" table:style-name="ce12">
            <text:p>364189</text:p>
          </table:table-cell>
          <table:table-cell office:value-type="float" office:value="337572" table:style-name="ce12">
            <text:p>33757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57374" table:style-name="ce12">
            <text:p>157374</text:p>
          </table:table-cell>
          <table:table-cell office:value-type="float" office:value="151892" table:style-name="ce12">
            <text:p>151892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6693" table:style-name="ce12">
            <text:p>76693</text:p>
          </table:table-cell>
          <table:table-cell office:value-type="float" office:value="69641" table:style-name="ce12">
            <text:p>6964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5275" table:style-name="ce12">
            <text:p>25275</text:p>
          </table:table-cell>
          <table:table-cell office:value-type="float" office:value="24081" table:style-name="ce12">
            <text:p>2408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710" table:style-name="ce12">
            <text:p>5710</text:p>
          </table:table-cell>
          <table:table-cell office:value-type="float" office:value="5348" table:style-name="ce12">
            <text:p>5348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5429" table:style-name="ce12">
            <text:p>5429</text:p>
          </table:table-cell>
          <table:table-cell office:value-type="float" office:value="4334" table:style-name="ce12">
            <text:p>4334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035" table:style-name="ce12">
            <text:p>2035</text:p>
          </table:table-cell>
          <table:table-cell office:value-type="float" office:value="1851" table:style-name="ce12">
            <text:p>1851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JUN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413497" table:style-name="ce6">
            <text:p>413497</text:p>
          </table:table-cell>
          <table:table-cell office:value-type="float" office:value="396138" table:style-name="ce6">
            <text:p>396138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88425" table:style-name="ce6">
            <text:p>188425</text:p>
          </table:table-cell>
          <table:table-cell office:value-type="float" office:value="182357" table:style-name="ce6">
            <text:p>182357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96304" table:style-name="ce6">
            <text:p>96304</text:p>
          </table:table-cell>
          <table:table-cell office:value-type="float" office:value="87291" table:style-name="ce6">
            <text:p>8729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32023" table:style-name="ce6">
            <text:p>32023</text:p>
          </table:table-cell>
          <table:table-cell office:value-type="float" office:value="30151" table:style-name="ce6">
            <text:p>3015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7117" table:style-name="ce6">
            <text:p>7117</text:p>
          </table:table-cell>
          <table:table-cell office:value-type="float" office:value="6655" table:style-name="ce6">
            <text:p>6655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7063" table:style-name="ce6">
            <text:p>7063</text:p>
          </table:table-cell>
          <table:table-cell office:value-type="float" office:value="7070" table:style-name="ce6">
            <text:p>7070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934" table:style-name="ce6">
            <text:p>2934</text:p>
          </table:table-cell>
          <table:table-cell office:value-type="float" office:value="2441" table:style-name="ce6">
            <text:p>2441</text:p>
          </table:table-cell>
          <table:table-cell office:value-type="string" table:style-name="ce8">
            <text:p>JULI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23798" table:style-name="ce6">
            <text:p>323798</text:p>
          </table:table-cell>
          <table:table-cell office:value-type="float" office:value="353134" table:style-name="ce6">
            <text:p>353134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168258" table:style-name="ce6">
            <text:p>168258</text:p>
          </table:table-cell>
          <table:table-cell office:value-type="float" office:value="180902" table:style-name="ce6">
            <text:p>18090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80368" table:style-name="ce6">
            <text:p>80368</text:p>
          </table:table-cell>
          <table:table-cell office:value-type="float" office:value="92792" table:style-name="ce6">
            <text:p>92792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27405" table:style-name="ce6">
            <text:p>27405</text:p>
          </table:table-cell>
          <table:table-cell office:value-type="float" office:value="30779" table:style-name="ce6">
            <text:p>30779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5835" table:style-name="ce6">
            <text:p>5835</text:p>
          </table:table-cell>
          <table:table-cell office:value-type="float" office:value="6617" table:style-name="ce6">
            <text:p>661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5686" table:style-name="ce6">
            <text:p>5686</text:p>
          </table:table-cell>
          <table:table-cell office:value-type="float" office:value="5897" table:style-name="ce6">
            <text:p>589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424" table:style-name="ce6">
            <text:p>2424</text:p>
          </table:table-cell>
          <table:table-cell office:value-type="float" office:value="2857" table:style-name="ce6">
            <text:p>2857</text:p>
          </table:table-cell>
          <table:table-cell office:value-type="string" table:style-name="ce8">
            <text:p>AGOSTO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214285" table:style-name="ce6">
            <text:p>214285</text:p>
          </table:table-cell>
          <table:table-cell office:value-type="float" office:value="227810" table:style-name="ce6">
            <text:p>22781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53406" table:style-name="ce6">
            <text:p>53406</text:p>
          </table:table-cell>
          <table:table-cell office:value-type="float" office:value="76323" table:style-name="ce6">
            <text:p>7632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4821" table:style-name="ce6">
            <text:p>4821</text:p>
          </table:table-cell>
          <table:table-cell office:value-type="float" office:value="5803" table:style-name="ce6">
            <text:p>580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130079" table:style-name="ce6">
            <text:p>130079</text:p>
          </table:table-cell>
          <table:table-cell office:value-type="float" office:value="149948" table:style-name="ce6">
            <text:p>149948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19146" table:style-name="ce6">
            <text:p>19146</text:p>
          </table:table-cell>
          <table:table-cell office:value-type="float" office:value="20712" table:style-name="ce6">
            <text:p>20712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4392" table:style-name="ce6">
            <text:p>4392</text:p>
          </table:table-cell>
          <table:table-cell office:value-type="float" office:value="4923" table:style-name="ce6">
            <text:p>4923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113" table:style-name="ce6">
            <text:p>2113</text:p>
          </table:table-cell>
          <table:table-cell office:value-type="float" office:value="2110" table:style-name="ce6">
            <text:p>2110</text:p>
          </table:table-cell>
          <table:table-cell office:value-type="string" table:style-name="ce8">
            <text:p>SEPT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245003" table:style-name="ce6">
            <text:p>245003</text:p>
          </table:table-cell>
          <table:table-cell office:value-type="float" office:value="233836" table:style-name="ce6">
            <text:p>23383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57403" table:style-name="ce6">
            <text:p>57403</text:p>
          </table:table-cell>
          <table:table-cell office:value-type="float" office:value="62698" table:style-name="ce6">
            <text:p>62698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5894" table:style-name="ce6">
            <text:p>5894</text:p>
          </table:table-cell>
          <table:table-cell office:value-type="float" office:value="5152" table:style-name="ce6">
            <text:p>5152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139986" table:style-name="ce6">
            <text:p>139986</text:p>
          </table:table-cell>
          <table:table-cell office:value-type="float" office:value="141147" table:style-name="ce6">
            <text:p>141147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22089" table:style-name="ce6">
            <text:p>22089</text:p>
          </table:table-cell>
          <table:table-cell office:value-type="float" office:value="21806" table:style-name="ce6">
            <text:p>2180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3159" table:style-name="ce12">
            <text:p>3159</text:p>
          </table:table-cell>
          <table:table-cell office:value-type="float" office:value="3116" table:style-name="ce6">
            <text:p>3116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400" table:style-name="ce12">
            <text:p>2400</text:p>
          </table:table-cell>
          <table:table-cell office:value-type="float" office:value="2425" table:style-name="ce12">
            <text:p>2425</text:p>
          </table:table-cell>
          <table:table-cell office:value-type="string" table:style-name="ce8">
            <text:p>OCTU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289330" table:style-name="ce12">
            <text:p>289330</text:p>
          </table:table-cell>
          <table:table-cell office:value-type="float" office:value="274932" table:style-name="ce12">
            <text:p>274932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59602" table:style-name="ce12">
            <text:p>59602</text:p>
          </table:table-cell>
          <table:table-cell office:value-type="float" office:value="55549" table:style-name="ce12">
            <text:p>55549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8710" table:style-name="ce12">
            <text:p>8710</text:p>
          </table:table-cell>
          <table:table-cell office:value-type="float" office:value="7707" table:style-name="ce12">
            <text:p>770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149133" table:style-name="ce12">
            <text:p>149133</text:p>
          </table:table-cell>
          <table:table-cell office:value-type="float" office:value="141060" table:style-name="ce12">
            <text:p>141060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28467" table:style-name="ce12">
            <text:p>28467</text:p>
          </table:table-cell>
          <table:table-cell office:value-type="float" office:value="24583" table:style-name="ce12">
            <text:p>24583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4920" table:style-name="ce12">
            <text:p>4920</text:p>
          </table:table-cell>
          <table:table-cell office:value-type="float" office:value="4657" table:style-name="ce12">
            <text:p>4657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2555" table:style-name="ce12">
            <text:p>2555</text:p>
          </table:table-cell>
          <table:table-cell office:value-type="float" office:value="2425" table:style-name="ce12">
            <text:p>2425</text:p>
          </table:table-cell>
          <table:table-cell office:value-type="string" table:style-name="ce8">
            <text:p>NOV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UNTA CANA</text:p>
          </table:table-cell>
          <table:table-cell office:value-type="float" office:value="360052" table:style-name="ce12">
            <text:p>360052</text:p>
          </table:table-cell>
          <table:table-cell office:value-type="float" office:value="319034" table:style-name="ce12">
            <text:p>319034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S AMERICAS (JFPG)</text:p>
          </table:table-cell>
          <table:table-cell office:value-type="float" office:value="83639" table:style-name="ce12">
            <text:p>83639</text:p>
          </table:table-cell>
          <table:table-cell office:value-type="float" office:value="56597" table:style-name="ce12">
            <text:p>5659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CIBAO</text:p>
          </table:table-cell>
          <table:table-cell office:value-type="float" office:value="14728" table:style-name="ce12">
            <text:p>14728</text:p>
          </table:table-cell>
          <table:table-cell office:value-type="float" office:value="11895" table:style-name="ce12">
            <text:p>11895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GORIO LUPERÓN</text:p>
          </table:table-cell>
          <table:table-cell office:value-type="float" office:value="204095" table:style-name="ce12">
            <text:p>204095</text:p>
          </table:table-cell>
          <table:table-cell office:value-type="float" office:value="153827" table:style-name="ce12">
            <text:p>153827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ROMANA</text:p>
          </table:table-cell>
          <table:table-cell office:value-type="float" office:value="47105" table:style-name="ce12">
            <text:p>47105</text:p>
          </table:table-cell>
          <table:table-cell office:value-type="float" office:value="34953" table:style-name="ce12">
            <text:p>34953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UAN BOSCH</text:p>
          </table:table-cell>
          <table:table-cell office:value-type="float" office:value="9211" table:style-name="ce12">
            <text:p>9211</text:p>
          </table:table-cell>
          <table:table-cell office:value-type="float" office:value="7540" table:style-name="ce12">
            <text:p>7540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OAQUÍN BALAGUER</text:p>
          </table:table-cell>
          <table:table-cell office:value-type="float" office:value="4255" table:style-name="ce12">
            <text:p>4255</text:p>
          </table:table-cell>
          <table:table-cell office:value-type="float" office:value="2739" table:style-name="ce12">
            <text:p>2739</text:p>
          </table:table-cell>
          <table:table-cell office:value-type="string" table:style-name="ce8">
            <text:p>DICIEMBRE</text:p>
          </table:table-cell>
          <table:table-cell office:value-type="float" office:value="2018" table:style-name="ce8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56019" table:style-name="ce12">
            <text:p>356019</text:p>
          </table:table-cell>
          <table:table-cell office:value-type="float" office:value="373181" table:style-name="ce12">
            <text:p>37318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7614" table:style-name="ce12">
            <text:p>167614</text:p>
          </table:table-cell>
          <table:table-cell office:value-type="float" office:value="199358" table:style-name="ce12">
            <text:p>199358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7031" table:style-name="ce12">
            <text:p>67031</text:p>
          </table:table-cell>
          <table:table-cell office:value-type="float" office:value="81684" table:style-name="ce12">
            <text:p>81684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6086" table:style-name="ce12">
            <text:p>56086</text:p>
          </table:table-cell>
          <table:table-cell office:value-type="float" office:value="58266" table:style-name="ce12">
            <text:p>58266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4286" table:style-name="ce12">
            <text:p>24286</text:p>
          </table:table-cell>
          <table:table-cell office:value-type="float" office:value="26027" table:style-name="ce12">
            <text:p>26027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796" table:style-name="ce12">
            <text:p>10796</text:p>
          </table:table-cell>
          <table:table-cell office:value-type="float" office:value="10601" table:style-name="ce12">
            <text:p>10601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787" table:style-name="ce12">
            <text:p>2787</text:p>
          </table:table-cell>
          <table:table-cell office:value-type="float" office:value="4272" table:style-name="ce12">
            <text:p>4272</text:p>
          </table:table-cell>
          <table:table-cell office:value-type="string" table:style-name="ce8">
            <text:p>EN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53891" table:style-name="ce12">
            <text:p>353891</text:p>
          </table:table-cell>
          <table:table-cell office:value-type="float" office:value="352361" table:style-name="ce12">
            <text:p>352361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46089" table:style-name="ce12">
            <text:p>146089</text:p>
          </table:table-cell>
          <table:table-cell office:value-type="float" office:value="154946" table:style-name="ce12">
            <text:p>154946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7062" table:style-name="ce12">
            <text:p>57062</text:p>
          </table:table-cell>
          <table:table-cell office:value-type="float" office:value="59938" table:style-name="ce12">
            <text:p>5993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835" table:style-name="ce12">
            <text:p>53835</text:p>
          </table:table-cell>
          <table:table-cell office:value-type="float" office:value="53504" table:style-name="ce12">
            <text:p>53504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558" table:style-name="ce12">
            <text:p>20558</text:p>
          </table:table-cell>
          <table:table-cell office:value-type="float" office:value="21709" table:style-name="ce12">
            <text:p>21709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826" table:style-name="ce12">
            <text:p>10826</text:p>
          </table:table-cell>
          <table:table-cell office:value-type="float" office:value="10737" table:style-name="ce12">
            <text:p>10737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765" table:style-name="ce12">
            <text:p>2765</text:p>
          </table:table-cell>
          <table:table-cell office:value-type="float" office:value="2518" table:style-name="ce12">
            <text:p>2518</text:p>
          </table:table-cell>
          <table:table-cell office:value-type="string" table:style-name="ce8">
            <text:p>FEBRER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03500" table:style-name="ce12">
            <text:p>403500</text:p>
          </table:table-cell>
          <table:table-cell office:value-type="float" office:value="414420" table:style-name="ce12">
            <text:p>414420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006" table:style-name="ce12">
            <text:p>164006</text:p>
          </table:table-cell>
          <table:table-cell office:value-type="float" office:value="176897" table:style-name="ce12">
            <text:p>176897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3398" table:style-name="ce12">
            <text:p>63398</text:p>
          </table:table-cell>
          <table:table-cell office:value-type="float" office:value="72474" table:style-name="ce12">
            <text:p>7247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7132" table:style-name="ce12">
            <text:p>57132</text:p>
          </table:table-cell>
          <table:table-cell office:value-type="float" office:value="62178" table:style-name="ce12">
            <text:p>62178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9861" table:style-name="ce12">
            <text:p>19861</text:p>
          </table:table-cell>
          <table:table-cell office:value-type="float" office:value="21889" table:style-name="ce12">
            <text:p>21889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2148" table:style-name="ce12">
            <text:p>12148</text:p>
          </table:table-cell>
          <table:table-cell office:value-type="float" office:value="12616" table:style-name="ce12">
            <text:p>12616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461" table:style-name="ce12">
            <text:p>3461</text:p>
          </table:table-cell>
          <table:table-cell office:value-type="float" office:value="3434" table:style-name="ce12">
            <text:p>3434</text:p>
          </table:table-cell>
          <table:table-cell office:value-type="string" table:style-name="ce8">
            <text:p>MARZ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48959" table:style-name="ce12">
            <text:p>348959</text:p>
          </table:table-cell>
          <table:table-cell office:value-type="float" office:value="348959" table:style-name="ce12">
            <text:p>348959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714" table:style-name="ce12">
            <text:p>164714</text:p>
          </table:table-cell>
          <table:table-cell office:value-type="float" office:value="169305" table:style-name="ce12">
            <text:p>16930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6124" table:style-name="ce12">
            <text:p>66124</text:p>
          </table:table-cell>
          <table:table-cell office:value-type="float" office:value="68602" table:style-name="ce12">
            <text:p>6860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0912" table:style-name="ce12">
            <text:p>40912</text:p>
          </table:table-cell>
          <table:table-cell office:value-type="float" office:value="48113" table:style-name="ce12">
            <text:p>48113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023" table:style-name="ce12">
            <text:p>14023</text:p>
          </table:table-cell>
          <table:table-cell office:value-type="float" office:value="15627" table:style-name="ce12">
            <text:p>15627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7448" table:style-name="ce12">
            <text:p>7448</text:p>
          </table:table-cell>
          <table:table-cell office:value-type="float" office:value="8862" table:style-name="ce12">
            <text:p>8862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834" table:style-name="ce12">
            <text:p>3834</text:p>
          </table:table-cell>
          <table:table-cell office:value-type="float" office:value="3840" table:style-name="ce12">
            <text:p>3840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18" table:style-name="ce12">
            <text:p>18</text:p>
          </table:table-cell>
          <table:table-cell office:value-type="float" office:value="15" table:style-name="ce12">
            <text:p>15</text:p>
          </table:table-cell>
          <table:table-cell office:value-type="string" table:style-name="ce8">
            <text:p>ABRIL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6240" table:style-name="ce12">
            <text:p>316240</text:p>
          </table:table-cell>
          <table:table-cell office:value-type="float" office:value="321277" table:style-name="ce12">
            <text:p>321277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5677" table:style-name="ce12">
            <text:p>175677</text:p>
          </table:table-cell>
          <table:table-cell office:value-type="float" office:value="191140" table:style-name="ce12">
            <text:p>19114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4789" table:style-name="ce12">
            <text:p>64789</text:p>
          </table:table-cell>
          <table:table-cell office:value-type="float" office:value="71567" table:style-name="ce12">
            <text:p>71567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817" table:style-name="ce12">
            <text:p>24817</text:p>
          </table:table-cell>
          <table:table-cell office:value-type="float" office:value="26776" table:style-name="ce12">
            <text:p>26776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8284" table:style-name="ce12">
            <text:p>8284</text:p>
          </table:table-cell>
          <table:table-cell office:value-type="float" office:value="9613" table:style-name="ce12">
            <text:p>9613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446" table:style-name="ce12">
            <text:p>3446</text:p>
          </table:table-cell>
          <table:table-cell office:value-type="float" office:value="4276" table:style-name="ce12">
            <text:p>4276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563" table:style-name="ce12">
            <text:p>3563</text:p>
          </table:table-cell>
          <table:table-cell office:value-type="float" office:value="3509" table:style-name="ce12">
            <text:p>3509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MAY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31877" table:style-name="ce12">
            <text:p>331877</text:p>
          </table:table-cell>
          <table:table-cell office:value-type="float" office:value="335168" table:style-name="ce12">
            <text:p>33516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2599" table:style-name="ce12">
            <text:p>192599</text:p>
          </table:table-cell>
          <table:table-cell office:value-type="float" office:value="172175" table:style-name="ce12">
            <text:p>172175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5375" table:style-name="ce12">
            <text:p>85375</text:p>
          </table:table-cell>
          <table:table-cell office:value-type="float" office:value="75778" table:style-name="ce12">
            <text:p>75778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8652" table:style-name="ce12">
            <text:p>28652</text:p>
          </table:table-cell>
          <table:table-cell office:value-type="float" office:value="27341" table:style-name="ce12">
            <text:p>2734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1487" table:style-name="ce12">
            <text:p>11487</text:p>
          </table:table-cell>
          <table:table-cell office:value-type="float" office:value="10201" table:style-name="ce12">
            <text:p>10201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795" table:style-name="ce12">
            <text:p>5795</text:p>
          </table:table-cell>
          <table:table-cell office:value-type="float" office:value="5126" table:style-name="ce12">
            <text:p>5126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634" table:style-name="ce12">
            <text:p>3634</text:p>
          </table:table-cell>
          <table:table-cell office:value-type="float" office:value="3866" table:style-name="ce12">
            <text:p>3866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JUN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8197" table:style-name="ce13">
            <text:p>318197</text:p>
          </table:table-cell>
          <table:table-cell office:value-type="float" office:value="314640" table:style-name="ce13">
            <text:p>31464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8032" table:style-name="ce13">
            <text:p>208032</text:p>
          </table:table-cell>
          <table:table-cell office:value-type="float" office:value="189493" table:style-name="ce13">
            <text:p>189493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1184" table:style-name="ce13">
            <text:p>101184</text:p>
          </table:table-cell>
          <table:table-cell office:value-type="float" office:value="93075" table:style-name="ce13">
            <text:p>93075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764" table:style-name="ce13">
            <text:p>31764</text:p>
          </table:table-cell>
          <table:table-cell office:value-type="float" office:value="30160" table:style-name="ce13">
            <text:p>3016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977" table:style-name="ce13">
            <text:p>14977</text:p>
          </table:table-cell>
          <table:table-cell office:value-type="float" office:value="14060" table:style-name="ce13">
            <text:p>1406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106" table:style-name="ce13">
            <text:p>6106</text:p>
          </table:table-cell>
          <table:table-cell office:value-type="float" office:value="5972" table:style-name="ce13">
            <text:p>5972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735" table:style-name="ce13">
            <text:p>4735</text:p>
          </table:table-cell>
          <table:table-cell office:value-type="float" office:value="4144" table:style-name="ce13">
            <text:p>4144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JULI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65846" table:style-name="ce13">
            <text:p>265846</text:p>
          </table:table-cell>
          <table:table-cell office:value-type="float" office:value="289136" table:style-name="ce13">
            <text:p>28913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6131" table:style-name="ce13">
            <text:p>196131</text:p>
          </table:table-cell>
          <table:table-cell office:value-type="float" office:value="197490" table:style-name="ce13">
            <text:p>197490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6958" table:style-name="ce13">
            <text:p>86958</text:p>
          </table:table-cell>
          <table:table-cell office:value-type="float" office:value="100652" table:style-name="ce13">
            <text:p>100652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835" table:style-name="ce13">
            <text:p>24835</text:p>
          </table:table-cell>
          <table:table-cell office:value-type="float" office:value="28788" table:style-name="ce13">
            <text:p>28788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5823" table:style-name="ce13">
            <text:p>15823</text:p>
          </table:table-cell>
          <table:table-cell office:value-type="float" office:value="16106" table:style-name="ce13">
            <text:p>1610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541" table:style-name="ce13">
            <text:p>6541</text:p>
          </table:table-cell>
          <table:table-cell office:value-type="float" office:value="6868" table:style-name="ce13">
            <text:p>6868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04" table:style-name="ce13">
            <text:p>3704</text:p>
          </table:table-cell>
          <table:table-cell office:value-type="float" office:value="4396" table:style-name="ce13">
            <text:p>4396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string" table:style-name="ce8">
            <text:p>AGOSTO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57653" table:style-name="ce13">
            <text:p>157653</text:p>
          </table:table-cell>
          <table:table-cell office:value-type="float" office:value="173392" table:style-name="ce13">
            <text:p>173392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4824" table:style-name="ce13">
            <text:p>164824</text:p>
          </table:table-cell>
          <table:table-cell office:value-type="float" office:value="168546" table:style-name="ce13">
            <text:p>168546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4570" table:style-name="ce13">
            <text:p>54570</text:p>
          </table:table-cell>
          <table:table-cell office:value-type="float" office:value="74481" table:style-name="ce13">
            <text:p>74481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5493" table:style-name="ce13">
            <text:p>15493</text:p>
          </table:table-cell>
          <table:table-cell office:value-type="float" office:value="17399" table:style-name="ce13">
            <text:p>17399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1555" table:style-name="ce13">
            <text:p>11555</text:p>
          </table:table-cell>
          <table:table-cell office:value-type="float" office:value="12065" table:style-name="ce13">
            <text:p>12065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678" table:style-name="ce13">
            <text:p>3678</text:p>
          </table:table-cell>
          <table:table-cell office:value-type="float" office:value="4367" table:style-name="ce13">
            <text:p>4367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283" table:style-name="ce13">
            <text:p>3283</text:p>
          </table:table-cell>
          <table:table-cell office:value-type="float" office:value="3270" table:style-name="ce13">
            <text:p>3270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string" table:style-name="ce8">
            <text:p>SEPTIEM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400" table:style-name="ce12">
            <text:p>182400</text:p>
          </table:table-cell>
          <table:table-cell office:value-type="float" office:value="174124" table:style-name="ce12">
            <text:p>174124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6085" table:style-name="ce12">
            <text:p>176085</text:p>
          </table:table-cell>
          <table:table-cell office:value-type="float" office:value="163583" table:style-name="ce12">
            <text:p>163583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787" table:style-name="ce12">
            <text:p>59787</text:p>
          </table:table-cell>
          <table:table-cell office:value-type="float" office:value="63853" table:style-name="ce12">
            <text:p>63853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8787" table:style-name="ce12">
            <text:p>18787</text:p>
          </table:table-cell>
          <table:table-cell office:value-type="float" office:value="17975" table:style-name="ce12">
            <text:p>1797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4344" table:style-name="ce12">
            <text:p>14344</text:p>
          </table:table-cell>
          <table:table-cell office:value-type="float" office:value="12605" table:style-name="ce12">
            <text:p>12605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468" table:style-name="ce12">
            <text:p>2468</text:p>
          </table:table-cell>
          <table:table-cell office:value-type="float" office:value="2463" table:style-name="ce12">
            <text:p>2463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566" table:style-name="ce12">
            <text:p>3566</text:p>
          </table:table-cell>
          <table:table-cell office:value-type="float" office:value="3311" table:style-name="ce12">
            <text:p>3311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3877" table:style-name="ce13">
            <text:p>243877</text:p>
          </table:table-cell>
          <table:table-cell office:value-type="float" office:value="224505" table:style-name="ce13">
            <text:p>224505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7919" table:style-name="ce14">
            <text:p>187919</text:p>
          </table:table-cell>
          <table:table-cell office:value-type="float" office:value="166747" table:style-name="ce14">
            <text:p>166747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1576" table:style-name="ce13">
            <text:p>61576</text:p>
          </table:table-cell>
          <table:table-cell office:value-type="float" office:value="58212" table:style-name="ce13">
            <text:p>5821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5611" table:style-name="ce13">
            <text:p>25611</text:p>
          </table:table-cell>
          <table:table-cell office:value-type="float" office:value="22002" table:style-name="ce13">
            <text:p>22002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015" table:style-name="ce13">
            <text:p>20015</text:p>
          </table:table-cell>
          <table:table-cell office:value-type="float" office:value="19206" table:style-name="ce13">
            <text:p>1920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286" table:style-name="ce13">
            <text:p>5286</text:p>
          </table:table-cell>
          <table:table-cell office:value-type="float" office:value="4206" table:style-name="ce13">
            <text:p>4206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659" table:style-name="ce13">
            <text:p>3659</text:p>
          </table:table-cell>
          <table:table-cell office:value-type="float" office:value="3513" table:style-name="ce13">
            <text:p>3513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19" table:style-name="ce8">
            <text:p>20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3746" table:style-name="ce13">
            <text:p>303746</text:p>
          </table:table-cell>
          <table:table-cell office:value-type="float" office:value="263010" table:style-name="ce13">
            <text:p>26301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44130" table:style-name="ce14">
            <text:p>244130</text:p>
          </table:table-cell>
          <table:table-cell office:value-type="float" office:value="185292" table:style-name="ce14">
            <text:p>18529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784" table:style-name="ce13">
            <text:p>89784</text:p>
          </table:table-cell>
          <table:table-cell office:value-type="float" office:value="59991" table:style-name="ce13">
            <text:p>59991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7533" table:style-name="ce13">
            <text:p>47533</text:p>
          </table:table-cell>
          <table:table-cell office:value-type="float" office:value="33928" table:style-name="ce13">
            <text:p>3392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5317" table:style-name="ce13">
            <text:p>25317</text:p>
          </table:table-cell>
          <table:table-cell office:value-type="float" office:value="21463" table:style-name="ce13">
            <text:p>21463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808" table:style-name="ce13">
            <text:p>8808</text:p>
          </table:table-cell>
          <table:table-cell office:value-type="float" office:value="6998" table:style-name="ce13">
            <text:p>6998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5440" table:style-name="ce13">
            <text:p>5440</text:p>
          </table:table-cell>
          <table:table-cell office:value-type="float" office:value="3692" table:style-name="ce13">
            <text:p>3692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19" table:style-name="ce8">
            <text:p>2019</text:p>
          </table:table-cell>
          <table:table-cell table:style-name="ce10"/>
          <table:table-cell table:number-columns-repeated="16378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2111" table:style-name="ce13">
            <text:p>302111</text:p>
          </table:table-cell>
          <table:table-cell office:value-type="float" office:value="320384" table:style-name="ce13">
            <text:p>320384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8218" table:style-name="ce13">
            <text:p>198218</text:p>
          </table:table-cell>
          <table:table-cell office:value-type="float" office:value="220417" table:style-name="ce13">
            <text:p>220417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0094" table:style-name="ce13">
            <text:p>70094</text:p>
          </table:table-cell>
          <table:table-cell office:value-type="float" office:value="82855" table:style-name="ce13">
            <text:p>82855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637" table:style-name="ce13">
            <text:p>53637</text:p>
          </table:table-cell>
          <table:table-cell office:value-type="float" office:value="56442" table:style-name="ce13">
            <text:p>56442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353" table:style-name="ce13">
            <text:p>26353</text:p>
          </table:table-cell>
          <table:table-cell office:value-type="float" office:value="27518" table:style-name="ce13">
            <text:p>27518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708" table:style-name="ce13">
            <text:p>10708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79" table:style-name="ce13">
            <text:p>3179</text:p>
          </table:table-cell>
          <table:table-cell office:value-type="float" office:value="4589" table:style-name="ce13">
            <text:p>4589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EN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5434" table:style-name="ce12">
            <text:p>305434</text:p>
          </table:table-cell>
          <table:table-cell office:value-type="float" office:value="307701" table:style-name="ce12">
            <text:p>307701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7221" table:style-name="ce12">
            <text:p>167221</text:p>
          </table:table-cell>
          <table:table-cell office:value-type="float" office:value="170164" table:style-name="ce12">
            <text:p>17016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0721" table:style-name="ce12">
            <text:p>60721</text:p>
          </table:table-cell>
          <table:table-cell office:value-type="float" office:value="64582" table:style-name="ce12">
            <text:p>6458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3486" table:style-name="ce12">
            <text:p>53486</text:p>
          </table:table-cell>
          <table:table-cell office:value-type="float" office:value="54464" table:style-name="ce12">
            <text:p>54464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3890" table:style-name="ce12">
            <text:p>23890</text:p>
          </table:table-cell>
          <table:table-cell office:value-type="float" office:value="25927" table:style-name="ce12">
            <text:p>25927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084" table:style-name="ce12">
            <text:p>10084</text:p>
          </table:table-cell>
          <table:table-cell office:value-type="float" office:value="10202" table:style-name="ce12">
            <text:p>1020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118" table:style-name="ce12">
            <text:p>3118</text:p>
          </table:table-cell>
          <table:table-cell office:value-type="float" office:value="3302" table:style-name="ce12">
            <text:p>3302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5456" table:style-name="ce13">
            <text:p>145456</text:p>
          </table:table-cell>
          <table:table-cell office:value-type="float" office:value="224293" table:style-name="ce13">
            <text:p>224293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87082" table:style-name="ce13">
            <text:p>87082</text:p>
          </table:table-cell>
          <table:table-cell office:value-type="float" office:value="109994" table:style-name="ce13">
            <text:p>109994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6274" table:style-name="ce13">
            <text:p>36274</text:p>
          </table:table-cell>
          <table:table-cell office:value-type="float" office:value="50471" table:style-name="ce13">
            <text:p>50471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4528" table:style-name="ce13">
            <text:p>24528</text:p>
          </table:table-cell>
          <table:table-cell office:value-type="float" office:value="42315" table:style-name="ce13">
            <text:p>42315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858" table:style-name="ce13">
            <text:p>9858</text:p>
          </table:table-cell>
          <table:table-cell office:value-type="float" office:value="17060" table:style-name="ce13">
            <text:p>1706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91" table:style-name="ce13">
            <text:p>4591</text:p>
          </table:table-cell>
          <table:table-cell office:value-type="float" office:value="7922" table:style-name="ce13">
            <text:p>7922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059" table:style-name="ce13">
            <text:p>2059</text:p>
          </table:table-cell>
          <table:table-cell office:value-type="float" office:value="2138" table:style-name="ce13">
            <text:p>2138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MARZ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1" table:style-name="ce13">
            <text:p>21</text:p>
          </table:table-cell>
          <table:table-cell office:value-type="float" office:value="934" table:style-name="ce13">
            <text:p>934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17" table:style-name="ce13">
            <text:p>1017</text:p>
          </table:table-cell>
          <table:table-cell office:value-type="float" office:value="5998" table:style-name="ce13">
            <text:p>5998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" table:style-name="ce13">
            <text:p>2</text:p>
          </table:table-cell>
          <table:table-cell office:value-type="float" office:value="71" table:style-name="ce13">
            <text:p>7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0" table:style-name="ce13">
            <text:p>0</text:p>
          </table:table-cell>
          <table:table-cell office:value-type="float" office:value="6" table:style-name="ce13">
            <text:p>6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3" table:style-name="ce13">
            <text:p>413</text:p>
          </table:table-cell>
          <table:table-cell office:value-type="float" office:value="61" table:style-name="ce13">
            <text:p>61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ABRIL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32" table:style-name="ce13">
            <text:p>132</text:p>
          </table:table-cell>
          <table:table-cell office:value-type="float" office:value="515" table:style-name="ce13">
            <text:p>515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186" table:style-name="ce13">
            <text:p>1186</text:p>
          </table:table-cell>
          <table:table-cell office:value-type="float" office:value="5999" table:style-name="ce13">
            <text:p>5999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0" table:style-name="ce13">
            <text:p>0</text:p>
          </table:table-cell>
          <table:table-cell office:value-type="float" office:value="3414" table:style-name="ce13">
            <text:p>3414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" table:style-name="ce13">
            <text:p>31</text:p>
          </table:table-cell>
          <table:table-cell office:value-type="float" office:value="328" table:style-name="ce13">
            <text:p>328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0" table:style-name="ce13">
            <text:p>10</text:p>
          </table:table-cell>
          <table:table-cell office:value-type="float" office:value="880" table:style-name="ce13">
            <text:p>88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79" table:style-name="ce13">
            <text:p>379</text:p>
          </table:table-cell>
          <table:table-cell office:value-type="float" office:value="133" table:style-name="ce13">
            <text:p>133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MAY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2" table:style-name="ce13">
            <text:p>142</text:p>
          </table:table-cell>
          <table:table-cell office:value-type="float" office:value="421" table:style-name="ce13">
            <text:p>421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048" table:style-name="ce13">
            <text:p>1048</text:p>
          </table:table-cell>
          <table:table-cell office:value-type="float" office:value="6654" table:style-name="ce13">
            <text:p>665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7" table:style-name="ce13">
            <text:p>727</text:p>
          </table:table-cell>
          <table:table-cell office:value-type="float" office:value="4724" table:style-name="ce13">
            <text:p>472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0" table:style-name="ce13">
            <text:p>0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" table:style-name="ce13">
            <text:p>2</text:p>
          </table:table-cell>
          <table:table-cell office:value-type="float" office:value="876" table:style-name="ce13">
            <text:p>876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15" table:style-name="ce13">
            <text:p>415</text:p>
          </table:table-cell>
          <table:table-cell office:value-type="float" office:value="222" table:style-name="ce13">
            <text:p>222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JUN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0241" table:style-name="ce13">
            <text:p>20241</text:p>
          </table:table-cell>
          <table:table-cell office:value-type="float" office:value="12922" table:style-name="ce13">
            <text:p>12922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4744" table:style-name="ce13">
            <text:p>74744</text:p>
          </table:table-cell>
          <table:table-cell office:value-type="float" office:value="48517" table:style-name="ce13">
            <text:p>48517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6813" table:style-name="ce13">
            <text:p>56813</text:p>
          </table:table-cell>
          <table:table-cell office:value-type="float" office:value="31503" table:style-name="ce13">
            <text:p>31503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102" table:style-name="ce13">
            <text:p>5102</text:p>
          </table:table-cell>
          <table:table-cell office:value-type="float" office:value="2528" table:style-name="ce13">
            <text:p>252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65" table:style-name="ce13">
            <text:p>265</text:p>
          </table:table-cell>
          <table:table-cell office:value-type="float" office:value="778" table:style-name="ce13">
            <text:p>77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2" table:style-name="ce13">
            <text:p>82</text:p>
          </table:table-cell>
          <table:table-cell office:value-type="float" office:value="38" table:style-name="ce13">
            <text:p>38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208" table:formula="of:=293+840+75" table:style-name="ce13">
            <text:p>1208</text:p>
          </table:table-cell>
          <table:table-cell office:value-type="float" office:value="1237" table:formula="of:=343+831+63" table:style-name="ce13">
            <text:p>1237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JULI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295" table:style-name="ce15">
            <text:p>18295</text:p>
          </table:table-cell>
          <table:table-cell office:value-type="float" office:value="20338" table:style-name="ce15">
            <text:p>2033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0849" table:style-name="ce15">
            <text:p>60849</text:p>
          </table:table-cell>
          <table:table-cell office:value-type="float" office:value="67949" table:style-name="ce15">
            <text:p>67949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4659" table:style-name="ce15">
            <text:p>44659</text:p>
          </table:table-cell>
          <table:table-cell office:value-type="float" office:value="49530" table:style-name="ce15">
            <text:p>49530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466" table:style-name="ce15">
            <text:p>3466</text:p>
          </table:table-cell>
          <table:table-cell office:value-type="float" office:value="4164" table:style-name="ce15">
            <text:p>4164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40" table:style-name="ce15">
            <text:p>240</text:p>
          </table:table-cell>
          <table:table-cell office:value-type="float" office:value="398" table:style-name="ce15">
            <text:p>39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2" table:style-name="ce15">
            <text:p>22</text:p>
          </table:table-cell>
          <table:table-cell office:value-type="float" office:value="47" table:style-name="ce15">
            <text:p>47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565" table:style-name="ce15">
            <text:p>1565</text:p>
          </table:table-cell>
          <table:table-cell office:value-type="float" office:value="1728" table:style-name="ce16">
            <text:p>1728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AGOSTO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7158" table:style-name="ce15">
            <text:p>17158</text:p>
          </table:table-cell>
          <table:table-cell office:value-type="float" office:value="18236" table:style-name="ce15">
            <text:p>18236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61945" table:style-name="ce17">
            <text:p>61945</text:p>
          </table:table-cell>
          <table:table-cell office:value-type="float" office:value="69126" table:style-name="ce17">
            <text:p>69126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38573" table:style-name="ce15">
            <text:p>38573</text:p>
          </table:table-cell>
          <table:table-cell office:value-type="float" office:value="46710" table:style-name="ce15">
            <text:p>4671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623" table:style-name="ce15">
            <text:p>3623</text:p>
          </table:table-cell>
          <table:table-cell office:value-type="float" office:value="4338" table:style-name="ce15">
            <text:p>4338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08" table:style-name="ce15">
            <text:p>208</text:p>
          </table:table-cell>
          <table:table-cell office:value-type="float" office:value="204" table:style-name="ce15">
            <text:p>204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5" table:style-name="ce15">
            <text:p>35</text:p>
          </table:table-cell>
          <table:table-cell office:value-type="float" office:value="30" table:style-name="ce15">
            <text:p>30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243" table:style-name="ce15">
            <text:p>2243</text:p>
          </table:table-cell>
          <table:table-cell office:value-type="float" office:value="1733" table:style-name="ce15">
            <text:p>1733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SEPT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0644" table:style-name="ce13">
            <text:p>30644</text:p>
          </table:table-cell>
          <table:table-cell office:value-type="float" office:value="27945" table:style-name="ce13">
            <text:p>27945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76765" table:style-name="ce14">
            <text:p>76765</text:p>
          </table:table-cell>
          <table:table-cell office:value-type="float" office:value="78201" table:style-name="ce14">
            <text:p>7820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8754" table:formula="of:=757+47997" table:style-name="ce13">
            <text:p>48754</text:p>
          </table:table-cell>
          <table:table-cell office:value-type="float" office:value="51871" table:formula="of:=712+51159" table:style-name="ce13">
            <text:p>51871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5023" table:style-name="ce13">
            <text:p>5023</text:p>
          </table:table-cell>
          <table:table-cell office:value-type="float" office:value="4917" table:style-name="ce13">
            <text:p>4917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878" table:formula="of:=184+1694" table:style-name="ce13">
            <text:p>1878</text:p>
          </table:table-cell>
          <table:table-cell office:value-type="float" office:value="887" table:formula="of:=160+727" table:style-name="ce13">
            <text:p>887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5" table:style-name="ce13">
            <text:p>45</text:p>
          </table:table-cell>
          <table:table-cell office:value-type="float" office:value="48" table:style-name="ce13">
            <text:p>48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20" table:style-name="ce13">
            <text:p>2820</text:p>
          </table:table-cell>
          <table:table-cell office:value-type="float" office:value="2077" table:style-name="ce13">
            <text:p>2077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string" table:style-name="ce8">
            <text:p>OCTU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8116" table:style-name="ce13">
            <text:p>48116</text:p>
          </table:table-cell>
          <table:table-cell office:value-type="float" office:value="42470" table:style-name="ce13">
            <text:p>4247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98609" table:style-name="ce14">
            <text:p>98609</text:p>
          </table:table-cell>
          <table:table-cell office:value-type="float" office:value="87965" table:style-name="ce14">
            <text:p>8796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3429" table:style-name="ce13">
            <text:p>53429</text:p>
          </table:table-cell>
          <table:table-cell office:value-type="float" office:value="45911" table:style-name="ce13">
            <text:p>45911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7594" table:style-name="ce13">
            <text:p>7594</text:p>
          </table:table-cell>
          <table:table-cell office:value-type="float" office:value="6454" table:style-name="ce13">
            <text:p>6454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98" table:style-name="ce13">
            <text:p>4298</text:p>
          </table:table-cell>
          <table:table-cell office:value-type="float" office:value="3672" table:style-name="ce13">
            <text:p>367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378" table:style-name="ce13">
            <text:p>3378</text:p>
          </table:table-cell>
          <table:table-cell office:value-type="float" office:value="2852" table:style-name="ce13">
            <text:p>2852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14622" table:style-name="ce13">
            <text:p>114622</text:p>
          </table:table-cell>
          <table:table-cell office:value-type="float" office:value="65697" table:style-name="ce13">
            <text:p>65697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6877" table:style-name="ce14">
            <text:p>166877</text:p>
          </table:table-cell>
          <table:table-cell office:value-type="float" office:value="88749" table:style-name="ce14">
            <text:p>8874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992" table:style-name="ce15">
            <text:p>89992</text:p>
          </table:table-cell>
          <table:table-cell office:value-type="float" office:value="41756" table:style-name="ce15">
            <text:p>41756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6983" table:style-name="ce15">
            <text:p>16983</text:p>
          </table:table-cell>
          <table:table-cell office:value-type="float" office:value="6498" table:style-name="ce15">
            <text:p>6498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587" table:style-name="ce15">
            <text:p>5587</text:p>
          </table:table-cell>
          <table:table-cell office:value-type="float" office:value="4694" table:style-name="ce15">
            <text:p>4694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24" table:style-name="ce15">
            <text:p>424</text:p>
          </table:table-cell>
          <table:table-cell office:value-type="float" office:value="170" table:style-name="ce15">
            <text:p>170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680" table:style-name="ce15">
            <text:p>4680</text:p>
          </table:table-cell>
          <table:table-cell office:value-type="float" office:value="3209" table:style-name="ce15">
            <text:p>3209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15">
            <text:p>1</text:p>
          </table:table-cell>
          <table:table-cell office:value-type="string" table:style-name="ce8">
            <text:p>DICIEMBRE</text:p>
          </table:table-cell>
          <table:table-cell office:value-type="float" office:value="2020" table:style-name="ce8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80766" table:style-name="ce13">
            <text:p>80766</text:p>
          </table:table-cell>
          <table:table-cell office:value-type="float" office:value="112718" table:style-name="ce13">
            <text:p>112718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99599" table:style-name="ce13">
            <text:p>99599</text:p>
          </table:table-cell>
          <table:table-cell office:value-type="float" office:value="149330" table:style-name="ce13">
            <text:p>14933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6459" table:style-name="ce13">
            <text:p>56459</text:p>
          </table:table-cell>
          <table:table-cell office:value-type="float" office:value="91667" table:style-name="ce13">
            <text:p>91667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9387" table:style-name="ce13">
            <text:p>9387</text:p>
          </table:table-cell>
          <table:table-cell office:value-type="float" office:value="16129" table:style-name="ce13">
            <text:p>16129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6229" table:style-name="ce13">
            <text:p>6229</text:p>
          </table:table-cell>
          <table:table-cell office:value-type="float" office:value="6423" table:style-name="ce13">
            <text:p>6423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01" table:style-name="ce13">
            <text:p>101</text:p>
          </table:table-cell>
          <table:table-cell office:value-type="float" office:value="300" table:style-name="ce13">
            <text:p>30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444" table:style-name="ce13">
            <text:p>2444</text:p>
          </table:table-cell>
          <table:table-cell office:value-type="float" office:value="2952" table:style-name="ce13">
            <text:p>2952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0</text:p>
          </table:table-cell>
          <table:table-cell office:value-type="string" table:style-name="ce8">
            <text:p>EN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67804" table:style-name="ce13">
            <text:p>67804</text:p>
          </table:table-cell>
          <table:table-cell office:value-type="float" office:value="69874" table:style-name="ce13">
            <text:p>6987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85644" table:style-name="ce13">
            <text:p>85644</text:p>
          </table:table-cell>
          <table:table-cell office:value-type="float" office:value="95494" table:style-name="ce13">
            <text:p>95494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49566" table:style-name="ce13">
            <text:p>49566</text:p>
          </table:table-cell>
          <table:table-cell office:value-type="float" office:value="55322" table:style-name="ce13">
            <text:p>5532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7421" table:style-name="ce13">
            <text:p>7421</text:p>
          </table:table-cell>
          <table:table-cell office:value-type="float" office:value="8029" table:style-name="ce13">
            <text:p>8029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470" table:style-name="ce13">
            <text:p>5470</text:p>
          </table:table-cell>
          <table:table-cell office:value-type="float" office:value="5378" table:style-name="ce13">
            <text:p>5378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47" table:style-name="ce13">
            <text:p>47</text:p>
          </table:table-cell>
          <table:table-cell office:value-type="float" office:value="42" table:style-name="ce18">
            <text:p>42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1943" table:style-name="ce13">
            <text:p>1943</text:p>
          </table:table-cell>
          <table:table-cell office:value-type="float" office:value="1933" table:style-name="ce13">
            <text:p>1933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string" table:style-name="ce8">
            <text:p>FEBRER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12019" table:style-name="ce18">
            <text:p>112019</text:p>
          </table:table-cell>
          <table:table-cell office:value-type="float" office:value="96923" table:style-name="ce18">
            <text:p>96923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30720" table:formula="of:=127554+3075+44+47" table:style-name="ce18">
            <text:p>130720</text:p>
          </table:table-cell>
          <table:table-cell office:value-type="float" office:value="123770" table:formula="of:=120838+2794+65+73" table:style-name="ce18">
            <text:p>123770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9918" table:style-name="ce18">
            <text:p>69918</text:p>
          </table:table-cell>
          <table:table-cell office:value-type="float" office:value="66368" table:style-name="ce18">
            <text:p>66368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1685" table:formula="of:=9177+2417+63+28" table:style-name="ce18">
            <text:p>11685</text:p>
          </table:table-cell>
          <table:table-cell office:value-type="float" office:value="10789" table:formula="of:=8378+2321+45+45" table:style-name="ce18">
            <text:p>10789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7250" table:style-name="ce18">
            <text:p>7250</text:p>
          </table:table-cell>
          <table:table-cell office:value-type="float" office:value="6983" table:style-name="ce18">
            <text:p>6983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85" table:formula="of:=29+56" table:style-name="ce18">
            <text:p>85</text:p>
          </table:table-cell>
          <table:table-cell office:value-type="float" office:value="74" table:formula="of:=27+47" table:style-name="ce18">
            <text:p>74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782" table:formula="of:=1481+1126+175" table:style-name="ce18">
            <text:p>2782</text:p>
          </table:table-cell>
          <table:table-cell office:value-type="float" office:value="2452" table:formula="of:=1345+950+157" table:style-name="ce18">
            <text:p>2452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string" table:style-name="ce8">
            <text:p>MARZ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21328" table:style-name="ce13">
            <text:p>121328</text:p>
          </table:table-cell>
          <table:table-cell office:value-type="float" office:value="129274" table:style-name="ce13">
            <text:p>12927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42669" table:style-name="ce14">
            <text:p>142669</text:p>
          </table:table-cell>
          <table:table-cell office:value-type="float" office:value="155709" table:style-name="ce14">
            <text:p>155709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778" table:style-name="ce13">
            <text:p>72778</text:p>
          </table:table-cell>
          <table:table-cell office:value-type="float" office:value="81719" table:style-name="ce13">
            <text:p>81719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1533" table:style-name="ce14">
            <text:p>11533</text:p>
          </table:table-cell>
          <table:table-cell office:value-type="float" office:value="13054" table:style-name="ce14">
            <text:p>13054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7945" table:style-name="ce13">
            <text:p>7945</text:p>
          </table:table-cell>
          <table:table-cell office:value-type="float" office:value="8377" table:style-name="ce13">
            <text:p>8377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4" table:style-name="ce14">
            <text:p>64</text:p>
          </table:table-cell>
          <table:table-cell office:value-type="float" office:value="68" table:style-name="ce14">
            <text:p>68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763" table:style-name="ce17">
            <text:p>2763</text:p>
          </table:table-cell>
          <table:table-cell office:value-type="float" office:value="2626" table:style-name="ce17">
            <text:p>2626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5">
            <text:p>2</text:p>
          </table:table-cell>
          <table:table-cell office:value-type="string" table:style-name="ce8">
            <text:p>ABRIL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48641" table:style-name="ce15">
            <text:p>148641</text:p>
          </table:table-cell>
          <table:table-cell office:value-type="float" office:value="140691" table:style-name="ce15">
            <text:p>14069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1850" table:style-name="ce15">
            <text:p>171850</text:p>
          </table:table-cell>
          <table:table-cell office:value-type="float" office:value="163171" table:style-name="ce15">
            <text:p>16317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3336" table:style-name="ce15">
            <text:p>83336</text:p>
          </table:table-cell>
          <table:table-cell office:value-type="float" office:value="76568" table:style-name="ce15">
            <text:p>76568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3914" table:style-name="ce15">
            <text:p>13914</text:p>
          </table:table-cell>
          <table:table-cell office:value-type="float" office:value="14335" table:style-name="ce15">
            <text:p>1433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624" table:style-name="ce15">
            <text:p>4624</text:p>
          </table:table-cell>
          <table:table-cell office:value-type="float" office:value="6176" table:style-name="ce15">
            <text:p>6176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70" table:style-name="ce15">
            <text:p>70</text:p>
          </table:table-cell>
          <table:table-cell office:value-type="float" office:value="75" table:style-name="ce15">
            <text:p>7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64" table:style-name="ce15">
            <text:p>2864</text:p>
          </table:table-cell>
          <table:table-cell office:value-type="float" office:value="2851" table:style-name="ce15">
            <text:p>2851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4" table:style-name="ce15">
            <text:p>4</text:p>
          </table:table-cell>
          <table:table-cell office:value-type="float" office:value="5" table:style-name="ce15">
            <text:p>5</text:p>
          </table:table-cell>
          <table:table-cell office:value-type="string" table:style-name="ce8">
            <text:p>MAY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89262" table:style-name="ce13">
            <text:p>189262</text:p>
          </table:table-cell>
          <table:table-cell office:value-type="float" office:value="176433" table:style-name="ce13">
            <text:p>176433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4184" table:formula="of:=181635+2412+81+56" table:style-name="ce13">
            <text:p>184184</text:p>
          </table:table-cell>
          <table:table-cell office:value-type="float" office:value="180423" table:formula="of:=177992+2289+93+49" table:style-name="ce13">
            <text:p>180423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3620" table:style-name="ce13">
            <text:p>103620</text:p>
          </table:table-cell>
          <table:table-cell office:value-type="float" office:value="90512" table:style-name="ce13">
            <text:p>9051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5266" table:formula="of:=13104+2074+48+40" table:style-name="ce13">
            <text:p>15266</text:p>
          </table:table-cell>
          <table:table-cell office:value-type="float" office:value="14754" table:formula="of:=12571+2083+47+53" table:style-name="ce13">
            <text:p>1475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128" table:style-name="ce13">
            <text:p>4128</text:p>
          </table:table-cell>
          <table:table-cell office:value-type="float" office:value="4590" table:style-name="ce13">
            <text:p>4590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21" table:formula="of:=391+0+25+105" table:style-name="ce13">
            <text:p>521</text:p>
          </table:table-cell>
          <table:table-cell office:value-type="float" office:value="364" table:formula="of:=254+0+41+69" table:style-name="ce13">
            <text:p>364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030" table:formula="of:=2375+514+141" table:style-name="ce13">
            <text:p>3030</text:p>
          </table:table-cell>
          <table:table-cell office:value-type="float" office:value="2758" table:formula="of:=2096+519+143" table:style-name="ce13">
            <text:p>2758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string" table:style-name="ce8">
            <text:p>JUN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2002" table:style-name="ce12">
            <text:p>242002</text:p>
          </table:table-cell>
          <table:table-cell office:value-type="float" office:value="228051" table:style-name="ce12">
            <text:p>228051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22633" table:style-name="ce12">
            <text:p>222633</text:p>
          </table:table-cell>
          <table:table-cell office:value-type="float" office:value="202824" table:style-name="ce12">
            <text:p>202824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18360" table:style-name="ce12">
            <text:p>118360</text:p>
          </table:table-cell>
          <table:table-cell office:value-type="float" office:value="109189" table:style-name="ce12">
            <text:p>109189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1651" table:style-name="ce12">
            <text:p>21651</text:p>
          </table:table-cell>
          <table:table-cell office:value-type="float" office:value="18858" table:style-name="ce12">
            <text:p>18858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116" table:style-name="ce12">
            <text:p>5116</text:p>
          </table:table-cell>
          <table:table-cell office:value-type="float" office:value="5013" table:style-name="ce12">
            <text:p>5013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1349" table:style-name="ce12">
            <text:p>1349</text:p>
          </table:table-cell>
          <table:table-cell office:value-type="float" office:value="1150" table:style-name="ce12">
            <text:p>1150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2740" table:style-name="ce12">
            <text:p>2740</text:p>
          </table:table-cell>
          <table:table-cell office:value-type="float" office:value="1954" table:style-name="ce12">
            <text:p>1954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JULI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16475" table:style-name="ce12">
            <text:p>216475</text:p>
          </table:table-cell>
          <table:table-cell office:value-type="float" office:value="240713" table:style-name="ce12">
            <text:p>240713</text:p>
          </table:table-cell>
          <table:table-cell office:value-type="string" table:style-name="ce8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5866" table:style-name="ce12">
            <text:p>195866</text:p>
          </table:table-cell>
          <table:table-cell office:value-type="float" office:value="219625" table:style-name="ce12">
            <text:p>219625</text:p>
          </table:table-cell>
          <table:table-cell office:value-type="string" table:style-name="ce8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97788" table:style-name="ce12">
            <text:p>97788</text:p>
          </table:table-cell>
          <table:table-cell office:value-type="float" office:value="117293" table:style-name="ce12">
            <text:p>117293</text:p>
          </table:table-cell>
          <table:table-cell office:value-type="string" table:style-name="ce8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15870" table:style-name="ce12">
            <text:p>15870</text:p>
          </table:table-cell>
          <table:table-cell office:value-type="float" office:value="19223" table:style-name="ce12">
            <text:p>19223</text:p>
          </table:table-cell>
          <table:table-cell office:value-type="string" table:style-name="ce8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106" table:style-name="ce12">
            <text:p>9106</text:p>
          </table:table-cell>
          <table:table-cell office:value-type="float" office:value="7059" table:style-name="ce12">
            <text:p>7059</text:p>
          </table:table-cell>
          <table:table-cell office:value-type="string" table:style-name="ce8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1279" table:style-name="ce12">
            <text:p>1279</text:p>
          </table:table-cell>
          <table:table-cell office:value-type="float" office:value="1397" table:style-name="ce12">
            <text:p>1397</text:p>
          </table:table-cell>
          <table:table-cell office:value-type="string" table:style-name="ce8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539" table:style-name="ce12">
            <text:p>3539</text:p>
          </table:table-cell>
          <table:table-cell office:value-type="float" office:value="4167" table:style-name="ce12">
            <text:p>4167</text:p>
          </table:table-cell>
          <table:table-cell office:value-type="string" table:style-name="ce8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162130" table:style-name="ce12">
            <text:p>162130</text:p>
          </table:table-cell>
          <table:table-cell office:value-type="float" office:value="173866" table:style-name="ce12">
            <text:p>173866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65953" table:style-name="ce12">
            <text:p>165953</text:p>
          </table:table-cell>
          <table:table-cell office:value-type="float" office:value="189006" table:style-name="ce12">
            <text:p>189006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6736" table:style-name="ce12">
            <text:p>66736</text:p>
          </table:table-cell>
          <table:table-cell office:value-type="float" office:value="96390" table:style-name="ce12">
            <text:p>9639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11533" table:style-name="ce12">
            <text:p>11533</text:p>
          </table:table-cell>
          <table:table-cell office:value-type="float" office:value="14519" table:style-name="ce12">
            <text:p>14519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6714" table:style-name="ce12">
            <text:p>16714</text:p>
          </table:table-cell>
          <table:table-cell office:value-type="float" office:value="14859" table:style-name="ce12">
            <text:p>14859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708" table:style-name="ce12">
            <text:p>708</text:p>
          </table:table-cell>
          <table:table-cell office:value-type="float" office:value="646" table:style-name="ce12">
            <text:p>646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254" table:style-name="ce12">
            <text:p>3254</text:p>
          </table:table-cell>
          <table:table-cell office:value-type="float" office:value="3236" table:style-name="ce12">
            <text:p>3236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08889" table:style-name="ce12">
            <text:p>208889</text:p>
          </table:table-cell>
          <table:table-cell office:value-type="float" office:value="192291" table:style-name="ce12">
            <text:p>192291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3022" table:style-name="ce12">
            <text:p>173022</text:p>
          </table:table-cell>
          <table:table-cell office:value-type="float" office:value="167654" table:style-name="ce12">
            <text:p>167654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4753" table:style-name="ce12">
            <text:p>64753</text:p>
          </table:table-cell>
          <table:table-cell office:value-type="float" office:value="70412" table:style-name="ce12">
            <text:p>70412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17334" table:style-name="ce12">
            <text:p>17334</text:p>
          </table:table-cell>
          <table:table-cell office:value-type="float" office:value="15362" table:style-name="ce12">
            <text:p>15362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31740" table:style-name="ce12">
            <text:p>31740</text:p>
          </table:table-cell>
          <table:table-cell office:value-type="float" office:value="26736" table:style-name="ce12">
            <text:p>26736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1782" table:style-name="ce12">
            <text:p>1782</text:p>
          </table:table-cell>
          <table:table-cell office:value-type="float" office:value="1566" table:style-name="ce12">
            <text:p>1566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604" table:style-name="ce12">
            <text:p>3604</text:p>
          </table:table-cell>
          <table:table-cell office:value-type="float" office:value="3019" table:style-name="ce12">
            <text:p>3019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71643" table:style-name="ce12">
            <text:p>271643</text:p>
          </table:table-cell>
          <table:table-cell office:value-type="float" office:value="255889" table:style-name="ce12">
            <text:p>255889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9171" table:style-name="ce12">
            <text:p>179171</text:p>
          </table:table-cell>
          <table:table-cell office:value-type="float" office:value="168635" table:style-name="ce12">
            <text:p>168635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5747" table:style-name="ce12">
            <text:p>65747</text:p>
          </table:table-cell>
          <table:table-cell office:value-type="float" office:value="65080" table:style-name="ce12">
            <text:p>6508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4348" table:style-name="ce12">
            <text:p>24348</text:p>
          </table:table-cell>
          <table:table-cell office:value-type="float" office:value="21861" table:style-name="ce12">
            <text:p>21861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32430" table:style-name="ce12">
            <text:p>32430</text:p>
          </table:table-cell>
          <table:table-cell office:value-type="float" office:value="31395" table:style-name="ce12">
            <text:p>31395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2591" table:style-name="ce12">
            <text:p>2591</text:p>
          </table:table-cell>
          <table:table-cell office:value-type="float" office:value="2115" table:style-name="ce12">
            <text:p>2115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227" table:style-name="ce12">
            <text:p>3227</text:p>
          </table:table-cell>
          <table:table-cell office:value-type="float" office:value="3255" table:style-name="ce12">
            <text:p>3255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57011" table:style-name="ce12">
            <text:p>357011</text:p>
          </table:table-cell>
          <table:table-cell office:value-type="float" office:value="302733" table:style-name="ce12">
            <text:p>302733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37871" table:style-name="ce12">
            <text:p>237871</text:p>
          </table:table-cell>
          <table:table-cell office:value-type="float" office:value="168386" table:style-name="ce12">
            <text:p>168386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94799" table:style-name="ce12">
            <text:p>94799</text:p>
          </table:table-cell>
          <table:table-cell office:value-type="float" office:value="54874" table:style-name="ce12">
            <text:p>54874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36404" table:style-name="ce12">
            <text:p>36404</text:p>
          </table:table-cell>
          <table:table-cell office:value-type="float" office:value="23518" table:style-name="ce12">
            <text:p>23518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130" table:style-name="ce12">
            <text:p>42130</text:p>
          </table:table-cell>
          <table:table-cell office:value-type="float" office:value="38934" table:style-name="ce12">
            <text:p>38934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4194" table:style-name="ce12">
            <text:p>4194</text:p>
          </table:table-cell>
          <table:table-cell office:value-type="float" office:value="3481" table:style-name="ce12">
            <text:p>3481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4873" table:style-name="ce12">
            <text:p>4873</text:p>
          </table:table-cell>
          <table:table-cell office:value-type="float" office:value="3198" table:style-name="ce12">
            <text:p>3198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string" table:style-name="ce8">
            <text:p>DICIEMBRE</text:p>
          </table:table-cell>
          <table:table-cell office:value-type="float" office:value="2021" table:style-name="ce8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92075" table:style-name="ce12">
            <text:p>292075</text:p>
          </table:table-cell>
          <table:table-cell office:value-type="float" office:value="339880" table:style-name="ce12">
            <text:p>339880</text:p>
          </table:table-cell>
          <table:table-cell office:value-type="string" table:style-name="ce8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7067" table:style-name="ce12">
            <text:p>177067</text:p>
          </table:table-cell>
          <table:table-cell office:value-type="float" office:value="207393" table:style-name="ce12">
            <text:p>207393</text:p>
          </table:table-cell>
          <table:table-cell office:value-type="string" table:style-name="ce8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7803" table:style-name="ce12">
            <text:p>67803</text:p>
          </table:table-cell>
          <table:table-cell office:value-type="float" office:value="83650" table:style-name="ce12">
            <text:p>83650</text:p>
          </table:table-cell>
          <table:table-cell office:value-type="string" table:style-name="ce8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5212" table:style-name="ce12">
            <text:p>25212</text:p>
          </table:table-cell>
          <table:table-cell office:value-type="float" office:value="33157" table:style-name="ce12">
            <text:p>33157</text:p>
          </table:table-cell>
          <table:table-cell office:value-type="string" table:style-name="ce8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39661" table:style-name="ce12">
            <text:p>39661</text:p>
          </table:table-cell>
          <table:table-cell office:value-type="float" office:value="40870" table:style-name="ce12">
            <text:p>40870</text:p>
          </table:table-cell>
          <table:table-cell office:value-type="string" table:style-name="ce8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2610" table:style-name="ce12">
            <text:p>2610</text:p>
          </table:table-cell>
          <table:table-cell office:value-type="float" office:value="3118" table:style-name="ce12">
            <text:p>3118</text:p>
          </table:table-cell>
          <table:table-cell office:value-type="string" table:style-name="ce8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2881" table:style-name="ce12">
            <text:p>2881</text:p>
          </table:table-cell>
          <table:table-cell office:value-type="float" office:value="3682" table:style-name="ce12">
            <text:p>3682</text:p>
          </table:table-cell>
          <table:table-cell office:value-type="string" table:style-name="ce8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2" table:style-name="ce12">
            <text:p>2</text:p>
          </table:table-cell>
          <table:table-cell office:value-type="float" office:value="8" table:style-name="ce12">
            <text:p>8</text:p>
          </table:table-cell>
          <table:table-cell office:value-type="string" table:style-name="ce8">
            <text:p>EN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10941" table:style-name="ce12">
            <text:p>310941</text:p>
          </table:table-cell>
          <table:table-cell office:value-type="float" office:value="301605" table:style-name="ce12">
            <text:p>301605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57380" table:style-name="ce12">
            <text:p>157380</text:p>
          </table:table-cell>
          <table:table-cell office:value-type="float" office:value="165708" table:style-name="ce12">
            <text:p>165708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4370" table:style-name="ce12">
            <text:p>64370</text:p>
          </table:table-cell>
          <table:table-cell office:value-type="float" office:value="69647" table:style-name="ce12">
            <text:p>69647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8491" table:style-name="ce12">
            <text:p>28491</text:p>
          </table:table-cell>
          <table:table-cell office:value-type="float" office:value="27260" table:style-name="ce12">
            <text:p>2726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32293" table:style-name="ce12">
            <text:p>32293</text:p>
          </table:table-cell>
          <table:table-cell office:value-type="float" office:value="33829" table:style-name="ce12">
            <text:p>33829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2927" table:style-name="ce12">
            <text:p>2927</text:p>
          </table:table-cell>
          <table:table-cell office:value-type="float" office:value="2554" table:style-name="ce12">
            <text:p>2554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460" table:style-name="ce12">
            <text:p>3460</text:p>
          </table:table-cell>
          <table:table-cell office:value-type="float" office:value="3032" table:style-name="ce12">
            <text:p>3032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71356" table:style-name="ce12">
            <text:p>371356</text:p>
          </table:table-cell>
          <table:table-cell office:value-type="float" office:value="387718" table:style-name="ce12">
            <text:p>387718</text:p>
          </table:table-cell>
          <table:table-cell office:value-type="string" table:style-name="ce8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4766" table:style-name="ce12">
            <text:p>174766</text:p>
          </table:table-cell>
          <table:table-cell office:value-type="float" office:value="190545" table:style-name="ce12">
            <text:p>190545</text:p>
          </table:table-cell>
          <table:table-cell office:value-type="string" table:style-name="ce8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8083" table:style-name="ce12">
            <text:p>68083</text:p>
          </table:table-cell>
          <table:table-cell office:value-type="float" office:value="83480" table:style-name="ce12">
            <text:p>83480</text:p>
          </table:table-cell>
          <table:table-cell office:value-type="string" table:style-name="ce8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33724" table:style-name="ce12">
            <text:p>33724</text:p>
          </table:table-cell>
          <table:table-cell office:value-type="float" office:value="37607" table:style-name="ce12">
            <text:p>37607</text:p>
          </table:table-cell>
          <table:table-cell office:value-type="string" table:style-name="ce8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810" table:style-name="ce12">
            <text:p>4810</text:p>
          </table:table-cell>
          <table:table-cell office:value-type="float" office:value="6292" table:style-name="ce12">
            <text:p>6292</text:p>
          </table:table-cell>
          <table:table-cell office:value-type="string" table:style-name="ce8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2853" table:style-name="ce12">
            <text:p>2853</text:p>
          </table:table-cell>
          <table:table-cell office:value-type="float" office:value="3441" table:style-name="ce12">
            <text:p>3441</text:p>
          </table:table-cell>
          <table:table-cell office:value-type="string" table:style-name="ce8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228" table:style-name="ce12">
            <text:p>3228</text:p>
          </table:table-cell>
          <table:table-cell office:value-type="float" office:value="3671" table:style-name="ce12">
            <text:p>3671</text:p>
          </table:table-cell>
          <table:table-cell office:value-type="string" table:style-name="ce8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MARZ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71287" table:style-name="ce13">
            <text:p>371287</text:p>
          </table:table-cell>
          <table:table-cell office:value-type="float" office:value="382913" table:style-name="ce13">
            <text:p>382913</text:p>
          </table:table-cell>
          <table:table-cell office:value-type="string" table:style-name="ce8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5890" table:style-name="ce14">
            <text:p>195890</text:p>
          </table:table-cell>
          <table:table-cell office:value-type="float" office:value="192236" table:style-name="ce14">
            <text:p>192236</text:p>
          </table:table-cell>
          <table:table-cell office:value-type="string" table:style-name="ce8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6752" table:style-name="ce13">
            <text:p>76752</text:p>
          </table:table-cell>
          <table:table-cell office:value-type="float" office:value="78013" table:style-name="ce13">
            <text:p>78013</text:p>
          </table:table-cell>
          <table:table-cell office:value-type="string" table:style-name="ce8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9075" table:style-name="ce14">
            <text:p>29075</text:p>
          </table:table-cell>
          <table:table-cell office:value-type="float" office:value="34458" table:style-name="ce14">
            <text:p>34458</text:p>
          </table:table-cell>
          <table:table-cell office:value-type="string" table:style-name="ce8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6552" table:style-name="ce13">
            <text:p>6552</text:p>
          </table:table-cell>
          <table:table-cell office:value-type="float" office:value="7039" table:style-name="ce13">
            <text:p>7039</text:p>
          </table:table-cell>
          <table:table-cell office:value-type="string" table:style-name="ce8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974" table:style-name="ce14">
            <text:p>1974</text:p>
          </table:table-cell>
          <table:table-cell office:value-type="float" office:value="2623" table:style-name="ce14">
            <text:p>2623</text:p>
          </table:table-cell>
          <table:table-cell office:value-type="string" table:style-name="ce8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446" table:style-name="ce17">
            <text:p>3446</text:p>
          </table:table-cell>
          <table:table-cell office:value-type="float" office:value="3289" table:style-name="ce17">
            <text:p>3289</text:p>
          </table:table-cell>
          <table:table-cell office:value-type="string" table:style-name="ce8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6" table:style-name="ce15">
            <text:p>6</text:p>
          </table:table-cell>
          <table:table-cell office:value-type="float" office:value="0" table:style-name="ce15">
            <text:p>0</text:p>
          </table:table-cell>
          <table:table-cell office:value-type="string" table:style-name="ce8">
            <text:p>ABRIL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34236" table:style-name="ce15">
            <text:p>334236</text:p>
          </table:table-cell>
          <table:table-cell office:value-type="float" office:value="340974" table:style-name="ce15">
            <text:p>340974</text:p>
          </table:table-cell>
          <table:table-cell office:value-type="string" table:style-name="ce8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8958" table:style-name="ce15">
            <text:p>188958</text:p>
          </table:table-cell>
          <table:table-cell office:value-type="float" office:value="190728" table:style-name="ce15">
            <text:p>190728</text:p>
          </table:table-cell>
          <table:table-cell office:value-type="string" table:style-name="ce8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7366" table:style-name="ce15">
            <text:p>77366</text:p>
          </table:table-cell>
          <table:table-cell office:value-type="float" office:value="78930" table:style-name="ce15">
            <text:p>78930</text:p>
          </table:table-cell>
          <table:table-cell office:value-type="string" table:style-name="ce8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2224" table:style-name="ce15">
            <text:p>12224</text:p>
          </table:table-cell>
          <table:table-cell office:value-type="float" office:value="13059" table:style-name="ce15">
            <text:p>13059</text:p>
          </table:table-cell>
          <table:table-cell office:value-type="string" table:style-name="ce8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868" table:style-name="ce15">
            <text:p>2868</text:p>
          </table:table-cell>
          <table:table-cell office:value-type="float" office:value="3549" table:style-name="ce15">
            <text:p>3549</text:p>
          </table:table-cell>
          <table:table-cell office:value-type="string" table:style-name="ce8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244" table:style-name="ce15">
            <text:p>1244</text:p>
          </table:table-cell>
          <table:table-cell office:value-type="float" office:value="1167" table:style-name="ce15">
            <text:p>1167</text:p>
          </table:table-cell>
          <table:table-cell office:value-type="string" table:style-name="ce8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077" table:style-name="ce15">
            <text:p>4077</text:p>
          </table:table-cell>
          <table:table-cell office:value-type="float" office:value="3849" table:style-name="ce15">
            <text:p>3849</text:p>
          </table:table-cell>
          <table:table-cell office:value-type="string" table:style-name="ce8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string" table:style-name="ce8">
            <text:p>MAY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59864" table:style-name="ce13">
            <text:p>359864</text:p>
          </table:table-cell>
          <table:table-cell office:value-type="float" office:value="348664" table:style-name="ce13">
            <text:p>348664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12291" table:style-name="ce13">
            <text:p>212291</text:p>
          </table:table-cell>
          <table:table-cell office:value-type="float" office:value="194214" table:style-name="ce13">
            <text:p>194214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91051" table:style-name="ce13">
            <text:p>91051</text:p>
          </table:table-cell>
          <table:table-cell office:value-type="float" office:value="78046" table:style-name="ce13">
            <text:p>78046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5180" table:style-name="ce13">
            <text:p>25180</text:p>
          </table:table-cell>
          <table:table-cell office:value-type="float" office:value="22237" table:style-name="ce13">
            <text:p>22237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964" table:style-name="ce13">
            <text:p>2964</text:p>
          </table:table-cell>
          <table:table-cell office:value-type="float" office:value="2982" table:style-name="ce13">
            <text:p>2982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774" table:style-name="ce13">
            <text:p>1774</text:p>
          </table:table-cell>
          <table:table-cell office:value-type="float" office:value="1706" table:style-name="ce13">
            <text:p>1706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497" table:style-name="ce13">
            <text:p>3497</text:p>
          </table:table-cell>
          <table:table-cell office:value-type="float" office:value="3551" table:style-name="ce13">
            <text:p>3551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string" table:style-name="ce8">
            <text:p>JUN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16163" table:style-name="ce12">
            <text:p>416163</text:p>
          </table:table-cell>
          <table:table-cell office:value-type="float" office:value="405171" table:style-name="ce12">
            <text:p>405171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39076" table:style-name="ce12">
            <text:p>239076</text:p>
          </table:table-cell>
          <table:table-cell office:value-type="float" office:value="219563" table:style-name="ce12">
            <text:p>219563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95478" table:style-name="ce12">
            <text:p>95478</text:p>
          </table:table-cell>
          <table:table-cell office:value-type="float" office:value="88008" table:style-name="ce12">
            <text:p>88008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1750" table:style-name="ce12">
            <text:p>31750</text:p>
          </table:table-cell>
          <table:table-cell office:value-type="float" office:value="28713" table:style-name="ce12">
            <text:p>28713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834" table:style-name="ce12">
            <text:p>4834</text:p>
          </table:table-cell>
          <table:table-cell office:value-type="float" office:value="4714" table:style-name="ce12">
            <text:p>4714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454" table:style-name="ce12">
            <text:p>3454</text:p>
          </table:table-cell>
          <table:table-cell office:value-type="float" office:value="3092" table:style-name="ce12">
            <text:p>3092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304" table:style-name="ce12">
            <text:p>4304</text:p>
          </table:table-cell>
          <table:table-cell office:value-type="float" office:value="3550" table:style-name="ce12">
            <text:p>355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JULI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59907" table:style-name="ce12">
            <text:p>359907</text:p>
          </table:table-cell>
          <table:table-cell office:value-type="float" office:value="396599" table:style-name="ce12">
            <text:p>396599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22889" table:style-name="ce12">
            <text:p>222889</text:p>
          </table:table-cell>
          <table:table-cell office:value-type="float" office:value="249816" table:style-name="ce12">
            <text:p>249816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7268" table:style-name="ce12">
            <text:p>87268</text:p>
          </table:table-cell>
          <table:table-cell office:value-type="float" office:value="100349" table:style-name="ce12">
            <text:p>100349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6589" table:style-name="ce12">
            <text:p>26589</text:p>
          </table:table-cell>
          <table:table-cell office:value-type="float" office:value="30012" table:style-name="ce12">
            <text:p>30012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911" table:style-name="ce12">
            <text:p>2911</text:p>
          </table:table-cell>
          <table:table-cell office:value-type="float" office:value="3281" table:style-name="ce12">
            <text:p>3281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2512" table:style-name="ce12">
            <text:p>2512</text:p>
          </table:table-cell>
          <table:table-cell office:value-type="float" office:value="2831" table:style-name="ce12">
            <text:p>2831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4025" table:style-name="ce12">
            <text:p>4025</text:p>
          </table:table-cell>
          <table:table-cell office:value-type="float" office:value="4355" table:style-name="ce12">
            <text:p>4355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AGOSTO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46616" table:style-name="ce12">
            <text:p>246616</text:p>
          </table:table-cell>
          <table:table-cell office:value-type="float" office:value="268480" table:style-name="ce12">
            <text:p>26848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77162" table:style-name="ce12">
            <text:p>177162</text:p>
          </table:table-cell>
          <table:table-cell office:value-type="float" office:value="201712" table:style-name="ce12">
            <text:p>201712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59064" table:style-name="ce12">
            <text:p>59064</text:p>
          </table:table-cell>
          <table:table-cell office:value-type="float" office:value="74616" table:style-name="ce12">
            <text:p>74616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6450" table:style-name="ce12">
            <text:p>16450</text:p>
          </table:table-cell>
          <table:table-cell office:value-type="float" office:value="19689" table:style-name="ce12">
            <text:p>19689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986" table:style-name="ce12">
            <text:p>1986</text:p>
          </table:table-cell>
          <table:table-cell office:value-type="float" office:value="2413" table:style-name="ce12">
            <text:p>2413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463" table:style-name="ce12">
            <text:p>1463</text:p>
          </table:table-cell>
          <table:table-cell office:value-type="float" office:value="1714" table:style-name="ce12">
            <text:p>1714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259" table:style-name="ce12">
            <text:p>3259</text:p>
          </table:table-cell>
          <table:table-cell office:value-type="float" office:value="2947" table:style-name="ce12">
            <text:p>2947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86384" table:style-name="ce12">
            <text:p>286384</text:p>
          </table:table-cell>
          <table:table-cell office:value-type="float" office:value="279936" table:style-name="ce12">
            <text:p>279936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7488" table:style-name="ce12">
            <text:p>187488</text:p>
          </table:table-cell>
          <table:table-cell office:value-type="float" office:value="202109" table:style-name="ce12">
            <text:p>202109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0314" table:style-name="ce12">
            <text:p>60314</text:p>
          </table:table-cell>
          <table:table-cell office:value-type="float" office:value="65805" table:style-name="ce12">
            <text:p>65805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19166" table:style-name="ce12">
            <text:p>19166</text:p>
          </table:table-cell>
          <table:table-cell office:value-type="float" office:value="18822" table:style-name="ce12">
            <text:p>18822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2348" table:style-name="ce12">
            <text:p>2348</text:p>
          </table:table-cell>
          <table:table-cell office:value-type="float" office:value="2127" table:style-name="ce12">
            <text:p>2127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1460" table:style-name="ce12">
            <text:p>1460</text:p>
          </table:table-cell>
          <table:table-cell office:value-type="float" office:value="1293" table:style-name="ce12">
            <text:p>1293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846" table:style-name="ce12">
            <text:p>3846</text:p>
          </table:table-cell>
          <table:table-cell office:value-type="float" office:value="3294" table:style-name="ce12">
            <text:p>3294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string" table:style-name="ce8">
            <text:p>OCTU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39282" table:style-name="ce12">
            <text:p>339282</text:p>
          </table:table-cell>
          <table:table-cell office:value-type="float" office:value="324610" table:style-name="ce12">
            <text:p>32461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7063" table:style-name="ce12">
            <text:p>197063</text:p>
          </table:table-cell>
          <table:table-cell office:value-type="float" office:value="206538" table:style-name="ce12">
            <text:p>206538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3181" table:style-name="ce12">
            <text:p>63181</text:p>
          </table:table-cell>
          <table:table-cell office:value-type="float" office:value="64263" table:style-name="ce12">
            <text:p>64263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29129" table:style-name="ce12">
            <text:p>29129</text:p>
          </table:table-cell>
          <table:table-cell office:value-type="float" office:value="25149" table:style-name="ce12">
            <text:p>25149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208" table:style-name="ce12">
            <text:p>4208</text:p>
          </table:table-cell>
          <table:table-cell office:value-type="float" office:value="3700" table:style-name="ce12">
            <text:p>3700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3682" table:style-name="ce12">
            <text:p>3682</text:p>
          </table:table-cell>
          <table:table-cell office:value-type="float" office:value="2726" table:style-name="ce12">
            <text:p>2726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996" table:style-name="ce12">
            <text:p>2996</text:p>
          </table:table-cell>
          <table:table-cell office:value-type="float" office:value="3233" table:style-name="ce12">
            <text:p>3233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string" table:style-name="ce8">
            <text:p>NOV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12975" table:style-name="ce12">
            <text:p>412975</text:p>
          </table:table-cell>
          <table:table-cell office:value-type="float" office:value="365523" table:style-name="ce12">
            <text:p>365523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57083" table:style-name="ce12">
            <text:p>257083</text:p>
          </table:table-cell>
          <table:table-cell office:value-type="float" office:value="203432" table:style-name="ce12">
            <text:p>203432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92960" table:style-name="ce12">
            <text:p>92960</text:p>
          </table:table-cell>
          <table:table-cell office:value-type="float" office:value="61751" table:style-name="ce12">
            <text:p>61751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39913" table:style-name="ce12">
            <text:p>39913</text:p>
          </table:table-cell>
          <table:table-cell office:value-type="float" office:value="30159" table:style-name="ce12">
            <text:p>30159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8488" table:style-name="ce12">
            <text:p>8488</text:p>
          </table:table-cell>
          <table:table-cell office:value-type="float" office:value="5911" table:style-name="ce12">
            <text:p>5911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5378" table:style-name="ce12">
            <text:p>5378</text:p>
          </table:table-cell>
          <table:table-cell office:value-type="float" office:value="4059" table:style-name="ce12">
            <text:p>4059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3966" table:style-name="ce12">
            <text:p>3966</text:p>
          </table:table-cell>
          <table:table-cell office:value-type="float" office:value="2883" table:style-name="ce12">
            <text:p>2883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DICIEMBRE</text:p>
          </table:table-cell>
          <table:table-cell office:value-type="float" office:value="2022" table:style-name="ce8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08642" table:style-name="ce12">
            <text:p>408642</text:p>
          </table:table-cell>
          <table:table-cell office:value-type="float" office:value="435321" table:style-name="ce12">
            <text:p>435321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21368" table:style-name="ce12">
            <text:p>221368</text:p>
          </table:table-cell>
          <table:table-cell office:value-type="float" office:value="248169" table:style-name="ce12">
            <text:p>248169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7483" table:style-name="ce12">
            <text:p>77483</text:p>
          </table:table-cell>
          <table:table-cell office:value-type="float" office:value="88598" table:style-name="ce12">
            <text:p>88598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ÓN</text:p>
          </table:table-cell>
          <table:table-cell office:value-type="float" office:value="46031" table:style-name="ce12">
            <text:p>46031</text:p>
          </table:table-cell>
          <table:table-cell office:value-type="float" office:value="46521" table:style-name="ce12">
            <text:p>46521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10315" table:style-name="ce12">
            <text:p>10315</text:p>
          </table:table-cell>
          <table:table-cell office:value-type="float" office:value="10961" table:style-name="ce12">
            <text:p>10961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</text:p>
          </table:table-cell>
          <table:table-cell office:value-type="float" office:value="6833" table:style-name="ce12">
            <text:p>6833</text:p>
          </table:table-cell>
          <table:table-cell office:value-type="float" office:value="6897" table:style-name="ce12">
            <text:p>6897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IN BALAGUER</text:p>
          </table:table-cell>
          <table:table-cell office:value-type="float" office:value="2800" table:style-name="ce12">
            <text:p>2800</text:p>
          </table:table-cell>
          <table:table-cell office:value-type="float" office:value="4045" table:style-name="ce12">
            <text:p>4045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E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EN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95440" table:style-name="ce12">
            <text:p>395440</text:p>
          </table:table-cell>
          <table:table-cell office:value-type="float" office:value="393572" table:style-name="ce12">
            <text:p>393572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82924" table:style-name="ce12">
            <text:p>182924</text:p>
          </table:table-cell>
          <table:table-cell office:value-type="float" office:value="194006" table:style-name="ce12">
            <text:p>194006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4324" table:style-name="ce12">
            <text:p>64324</text:p>
          </table:table-cell>
          <table:table-cell office:value-type="float" office:value="67991" table:style-name="ce12">
            <text:p>67991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41891" table:style-name="ce12">
            <text:p>41891</text:p>
          </table:table-cell>
          <table:table-cell office:value-type="float" office:value="42253" table:style-name="ce12">
            <text:p>42253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000" table:style-name="ce12">
            <text:p>9000</text:p>
          </table:table-cell>
          <table:table-cell office:value-type="float" office:value="9463" table:style-name="ce12">
            <text:p>9463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7575" table:style-name="ce12">
            <text:p>7575</text:p>
          </table:table-cell>
          <table:table-cell office:value-type="float" office:value="7075" table:style-name="ce12">
            <text:p>7075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259" table:style-name="ce12">
            <text:p>3259</text:p>
          </table:table-cell>
          <table:table-cell office:value-type="float" office:value="3219" table:style-name="ce12">
            <text:p>3219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43628" table:style-name="ce12">
            <text:p>443628</text:p>
          </table:table-cell>
          <table:table-cell office:value-type="float" office:value="458745" table:style-name="ce12">
            <text:p>458745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7743" table:style-name="ce12">
            <text:p>207743</text:p>
          </table:table-cell>
          <table:table-cell office:value-type="float" office:value="220229" table:style-name="ce12">
            <text:p>220229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6174" table:style-name="ce12">
            <text:p>76174</text:p>
          </table:table-cell>
          <table:table-cell office:value-type="float" office:value="85043" table:style-name="ce12">
            <text:p>85043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44277" table:style-name="ce12">
            <text:p>44277</text:p>
          </table:table-cell>
          <table:table-cell office:value-type="float" office:value="49652" table:style-name="ce12">
            <text:p>49652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8209" table:style-name="ce12">
            <text:p>8209</text:p>
          </table:table-cell>
          <table:table-cell office:value-type="float" office:value="9210" table:style-name="ce12">
            <text:p>9210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8942" table:style-name="ce12">
            <text:p>8942</text:p>
          </table:table-cell>
          <table:table-cell office:value-type="float" office:value="9618" table:style-name="ce12">
            <text:p>9618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962" table:style-name="ce12">
            <text:p>3962</text:p>
          </table:table-cell>
          <table:table-cell office:value-type="float" office:value="3619" table:style-name="ce12">
            <text:p>3619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9" table:style-name="ce12">
            <text:p>9</text:p>
          </table:table-cell>
          <table:table-cell office:value-type="float" office:value="15" table:style-name="ce12">
            <text:p>15</text:p>
          </table:table-cell>
          <table:table-cell office:value-type="string" table:style-name="ce8">
            <text:p>MARZ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09370" table:style-name="ce20">
            <text:p>409,370</text:p>
          </table:table-cell>
          <table:table-cell office:value-type="float" office:value="425100" table:style-name="ce20">
            <text:p>425,100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7842" table:style-name="ce21">
            <text:p>207,842</text:p>
          </table:table-cell>
          <table:table-cell office:value-type="float" office:value="223119" table:style-name="ce21">
            <text:p>223,119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6879" table:style-name="ce20">
            <text:p>76,879</text:p>
          </table:table-cell>
          <table:table-cell office:value-type="float" office:value="85843" table:style-name="ce20">
            <text:p>85,843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33023" table:style-name="ce21">
            <text:p>33,023</text:p>
          </table:table-cell>
          <table:table-cell office:value-type="float" office:value="39885" table:style-name="ce21">
            <text:p>39,885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6437" table:style-name="ce20">
            <text:p>6,437</text:p>
          </table:table-cell>
          <table:table-cell office:value-type="float" office:value="8129" table:style-name="ce20">
            <text:p>8,129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7318" table:style-name="ce21">
            <text:p>7,318</text:p>
          </table:table-cell>
          <table:table-cell office:value-type="float" office:value="8554" table:style-name="ce21">
            <text:p>8,554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4907" table:style-name="ce21">
            <text:p>4,907</text:p>
          </table:table-cell>
          <table:table-cell office:value-type="float" office:value="3998" table:style-name="ce21">
            <text:p>3,998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8">
            <text:p>ABRIL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68175" table:style-name="ce20">
            <text:p>368,175</text:p>
          </table:table-cell>
          <table:table-cell office:value-type="float" office:value="372354" table:style-name="ce20">
            <text:p>372,354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6027" table:style-name="ce20">
            <text:p>206,027</text:p>
          </table:table-cell>
          <table:table-cell office:value-type="float" office:value="219187" table:style-name="ce20">
            <text:p>219,187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0116" table:style-name="ce20">
            <text:p>80,116</text:p>
          </table:table-cell>
          <table:table-cell office:value-type="float" office:value="85477" table:style-name="ce20">
            <text:p>85,477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12444" table:style-name="ce20">
            <text:p>12,444</text:p>
          </table:table-cell>
          <table:table-cell office:value-type="float" office:value="13907" table:style-name="ce20">
            <text:p>13,907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3197" table:style-name="ce20">
            <text:p>3,197</text:p>
          </table:table-cell>
          <table:table-cell office:value-type="float" office:value="3917" table:style-name="ce20">
            <text:p>3,917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3281" table:style-name="ce20">
            <text:p>3,281</text:p>
          </table:table-cell>
          <table:table-cell office:value-type="float" office:value="3950" table:style-name="ce20">
            <text:p>3,950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4544" table:style-name="ce20">
            <text:p>4,544</text:p>
          </table:table-cell>
          <table:table-cell office:value-type="float" office:value="3725" table:style-name="ce20">
            <text:p>3,725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8">
            <text:p>MAY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96023" table:style-name="ce20">
            <text:p>396,023</text:p>
          </table:table-cell>
          <table:table-cell office:value-type="float" office:value="385284" table:style-name="ce20">
            <text:p>385,284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27409" table:style-name="ce20">
            <text:p>227,409</text:p>
          </table:table-cell>
          <table:table-cell office:value-type="float" office:value="223941" table:style-name="ce20">
            <text:p>223,941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0189" table:style-name="ce20">
            <text:p>100,189</text:p>
          </table:table-cell>
          <table:table-cell office:value-type="float" office:value="86120" table:style-name="ce20">
            <text:p>86,120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1105" table:style-name="ce20">
            <text:p>21,105</text:p>
          </table:table-cell>
          <table:table-cell office:value-type="float" office:value="19269" table:style-name="ce20">
            <text:p>19,269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905" table:style-name="ce20">
            <text:p>4,905</text:p>
          </table:table-cell>
          <table:table-cell office:value-type="float" office:value="4577" table:style-name="ce20">
            <text:p>4,577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2899" table:style-name="ce20">
            <text:p>2,899</text:p>
          </table:table-cell>
          <table:table-cell office:value-type="float" office:value="2350" table:style-name="ce20">
            <text:p>2,350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4771" table:style-name="ce20">
            <text:p>4,771</text:p>
          </table:table-cell>
          <table:table-cell office:value-type="float" office:value="3681" table:style-name="ce20">
            <text:p>3,681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string" table:style-name="ce8">
            <text:p>JUN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41320" table:style-name="ce12">
            <text:p>441320</text:p>
          </table:table-cell>
          <table:table-cell office:value-type="float" office:value="435525" table:style-name="ce12">
            <text:p>435525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65105" table:style-name="ce12">
            <text:p>265105</text:p>
          </table:table-cell>
          <table:table-cell office:value-type="float" office:value="266509" table:style-name="ce12">
            <text:p>266509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18091" table:style-name="ce12">
            <text:p>118091</text:p>
          </table:table-cell>
          <table:table-cell office:value-type="float" office:value="109706" table:style-name="ce12">
            <text:p>109706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7135" table:style-name="ce12">
            <text:p>27135</text:p>
          </table:table-cell>
          <table:table-cell office:value-type="float" office:value="24775" table:style-name="ce12">
            <text:p>24775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7615" table:style-name="ce12">
            <text:p>7615</text:p>
          </table:table-cell>
          <table:table-cell office:value-type="float" office:value="8572" table:style-name="ce12">
            <text:p>8572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5343" table:style-name="ce12">
            <text:p>5343</text:p>
          </table:table-cell>
          <table:table-cell office:value-type="float" office:value="4936" table:style-name="ce12">
            <text:p>4936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5222" table:style-name="ce12">
            <text:p>5222</text:p>
          </table:table-cell>
          <table:table-cell office:value-type="float" office:value="4144" table:style-name="ce12">
            <text:p>4144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JULI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72370" table:style-name="ce12">
            <text:p>372370</text:p>
          </table:table-cell>
          <table:table-cell office:value-type="float" office:value="404096" table:style-name="ce12">
            <text:p>40409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39680" table:formula="of:=236561+3010+29+80" table:style-name="ce12">
            <text:p>239680</text:p>
          </table:table-cell>
          <table:table-cell office:value-type="float" office:value="273906" table:formula="of:=268203+5592+46+65" table:style-name="ce12">
            <text:p>273906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2237" table:style-name="ce12">
            <text:p>102237</text:p>
          </table:table-cell>
          <table:table-cell office:value-type="float" office:value="119054" table:style-name="ce12">
            <text:p>119054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3696" table:formula="of:=22797+855+21+23" table:style-name="ce12">
            <text:p>23696</text:p>
          </table:table-cell>
          <table:table-cell office:value-type="float" office:value="26605" table:formula="of:=25441+1121+20+23" table:style-name="ce12">
            <text:p>26605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574" table:style-name="ce12">
            <text:p>5574</text:p>
          </table:table-cell>
          <table:table-cell office:value-type="float" office:value="5898" table:style-name="ce12">
            <text:p>5898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5784" table:formula="of:=2855+2900+13+16" table:style-name="ce12">
            <text:p>5784</text:p>
          </table:table-cell>
          <table:table-cell office:value-type="float" office:value="6451" table:formula="of:=3223+3216+2+10" table:style-name="ce12">
            <text:p>6451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5011" table:formula="of:=4433+366+212" table:style-name="ce12">
            <text:p>5011</text:p>
          </table:table-cell>
          <table:table-cell office:value-type="float" office:value="4840" table:formula="of:=4329+334+177" table:style-name="ce12">
            <text:p>484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AGOSTO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57143" table:style-name="ce12">
            <text:p>257143</text:p>
          </table:table-cell>
          <table:table-cell office:value-type="float" office:value="274369" table:style-name="ce12">
            <text:p>274369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5682" table:style-name="ce12">
            <text:p>195682</text:p>
          </table:table-cell>
          <table:table-cell office:value-type="float" office:value="234876" table:style-name="ce12">
            <text:p>234876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67801" table:style-name="ce12">
            <text:p>67801</text:p>
          </table:table-cell>
          <table:table-cell office:value-type="float" office:value="92932" table:style-name="ce12">
            <text:p>92932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16370" table:style-name="ce12">
            <text:p>16370</text:p>
          </table:table-cell>
          <table:table-cell office:value-type="float" office:value="19156" table:style-name="ce12">
            <text:p>19156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3847" table:style-name="ce12">
            <text:p>3847</text:p>
          </table:table-cell>
          <table:table-cell office:value-type="float" office:value="4749" table:style-name="ce12">
            <text:p>4749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2089" table:style-name="ce12">
            <text:p>2089</text:p>
          </table:table-cell>
          <table:table-cell office:value-type="float" office:value="2570" table:style-name="ce12">
            <text:p>257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294" table:style-name="ce12">
            <text:p>3294</text:p>
          </table:table-cell>
          <table:table-cell office:value-type="float" office:value="2906" table:style-name="ce12">
            <text:p>2906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SEPT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293539" table:style-name="ce12">
            <text:p>293539</text:p>
          </table:table-cell>
          <table:table-cell office:value-type="float" office:value="288985" table:style-name="ce12">
            <text:p>288985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05007" table:formula="of:=202421+2463+41+82" table:style-name="ce12">
            <text:p>205007</text:p>
          </table:table-cell>
          <table:table-cell office:value-type="float" office:value="223679" table:formula="of:=218548+4999+36+96" table:style-name="ce12">
            <text:p>223679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2414" table:style-name="ce12">
            <text:p>72414</text:p>
          </table:table-cell>
          <table:table-cell office:value-type="float" office:value="77292" table:style-name="ce12">
            <text:p>77292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19485" table:formula="of:=18697+757+3+28" table:style-name="ce12">
            <text:p>19485</text:p>
          </table:table-cell>
          <table:table-cell office:value-type="float" office:value="17723" table:formula="of:=17065+629+8+21" table:style-name="ce12">
            <text:p>17723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4114" table:style-name="ce12">
            <text:p>4114</text:p>
          </table:table-cell>
          <table:table-cell office:value-type="float" office:value="3894" table:style-name="ce12">
            <text:p>3894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2263" table:formula="of:=2232+0+8+23" table:style-name="ce12">
            <text:p>2263</text:p>
          </table:table-cell>
          <table:table-cell office:value-type="float" office:value="2082" table:formula="of:=2054+0+9+19" table:style-name="ce12">
            <text:p>2082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2092" table:formula="of:=1652+249+191" table:style-name="ce12">
            <text:p>2092</text:p>
          </table:table-cell>
          <table:table-cell office:value-type="float" office:value="1807" table:formula="of:=1481+168+158" table:style-name="ce12">
            <text:p>1807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OCTU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366521" table:style-name="ce12">
            <text:p>366521</text:p>
          </table:table-cell>
          <table:table-cell office:value-type="float" office:value="342672" table:style-name="ce12">
            <text:p>342672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18262" table:style-name="ce12">
            <text:p>218262</text:p>
          </table:table-cell>
          <table:table-cell office:value-type="float" office:value="222892" table:style-name="ce12">
            <text:p>222892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5484" table:style-name="ce12">
            <text:p>75484</text:p>
          </table:table-cell>
          <table:table-cell office:value-type="float" office:value="72719" table:style-name="ce12">
            <text:p>72719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29614" table:style-name="ce12">
            <text:p>29614</text:p>
          </table:table-cell>
          <table:table-cell office:value-type="float" office:value="25322" table:style-name="ce12">
            <text:p>25322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5019" table:style-name="ce12">
            <text:p>5019</text:p>
          </table:table-cell>
          <table:table-cell office:value-type="float" office:value="4664" table:style-name="ce12">
            <text:p>4664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3598" table:style-name="ce12">
            <text:p>3598</text:p>
          </table:table-cell>
          <table:table-cell office:value-type="float" office:value="2868" table:style-name="ce12">
            <text:p>2868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4245" table:style-name="ce12">
            <text:p>4245</text:p>
          </table:table-cell>
          <table:table-cell office:value-type="float" office:value="3037" table:style-name="ce12">
            <text:p>3037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NOV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67825" table:style-name="ce12">
            <text:p>467825</text:p>
          </table:table-cell>
          <table:table-cell office:value-type="float" office:value="412931" table:style-name="ce12">
            <text:p>412931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65442" table:style-name="ce12">
            <text:p>265442</text:p>
          </table:table-cell>
          <table:table-cell office:value-type="float" office:value="227868" table:style-name="ce12">
            <text:p>227868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107657" table:style-name="ce12">
            <text:p>107657</text:p>
          </table:table-cell>
          <table:table-cell office:value-type="float" office:value="71679" table:style-name="ce12">
            <text:p>71679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49348" table:style-name="ce12">
            <text:p>49348</text:p>
          </table:table-cell>
          <table:table-cell office:value-type="float" office:value="35613" table:style-name="ce12">
            <text:p>35613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322" table:style-name="ce12">
            <text:p>9322</text:p>
          </table:table-cell>
          <table:table-cell office:value-type="float" office:value="6811" table:style-name="ce12">
            <text:p>6811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6019" table:style-name="ce12">
            <text:p>6019</text:p>
          </table:table-cell>
          <table:table-cell office:value-type="float" office:value="4725" table:style-name="ce12">
            <text:p>4725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5144" table:style-name="ce12">
            <text:p>5144</text:p>
          </table:table-cell>
          <table:table-cell office:value-type="float" office:value="3536" table:style-name="ce12">
            <text:p>3536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string" table:style-name="ce8">
            <text:p>DICIEMBRE</text:p>
          </table:table-cell>
          <table:table-cell office:value-type="float" office:value="2023" table:style-name="ce8">
            <text:p>202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55303" table:style-name="ce12">
            <text:p>455303</text:p>
          </table:table-cell>
          <table:table-cell office:value-type="float" office:value="486893" table:style-name="ce12">
            <text:p>486893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32124" table:formula="of:=230734+1213+46+131" table:style-name="ce12">
            <text:p>232124</text:p>
          </table:table-cell>
          <table:table-cell office:value-type="float" office:value="287242" table:style-name="ce12">
            <text:p>287242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4152" table:style-name="ce12">
            <text:p>84152</text:p>
          </table:table-cell>
          <table:table-cell office:value-type="float" office:value="104927" table:style-name="ce12">
            <text:p>104927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54562" table:style-name="ce12">
            <text:p>54562</text:p>
          </table:table-cell>
          <table:table-cell office:value-type="float" office:value="59372" table:style-name="ce12">
            <text:p>59372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8642" table:style-name="ce12">
            <text:p>8642</text:p>
          </table:table-cell>
          <table:table-cell office:value-type="float" office:value="9150" table:style-name="ce12">
            <text:p>9150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5963" table:style-name="ce12">
            <text:p>5963</text:p>
          </table:table-cell>
          <table:table-cell office:value-type="float" office:value="5997" table:formula="of:=5864+42+91" table:style-name="ce12">
            <text:p>5997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4033" table:style-name="ce12">
            <text:p>4033</text:p>
          </table:table-cell>
          <table:table-cell office:value-type="float" office:value="4209" table:style-name="ce12">
            <text:p>4209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ENERO</text:p>
          </table:table-cell>
          <table:table-cell office:value-type="float" office:value="2024" table:style-name="ce8">
            <text:p>202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451410" table:style-name="ce12">
            <text:p>451410</text:p>
          </table:table-cell>
          <table:table-cell office:value-type="float" office:value="450246" table:style-name="ce12">
            <text:p>450246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195265" table:formula="of:=194860+364+41" table:style-name="ce12">
            <text:p>195265</text:p>
          </table:table-cell>
          <table:table-cell office:value-type="float" office:value="219436" table:formula="of:=218897+513+26" table:style-name="ce12">
            <text:p>219436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2" table:style-name="ce1"/>
          <table:table-cell table:style-name="ce22"/>
          <table:table-cell table:number-columns-repeated="16376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79561" table:style-name="ce12">
            <text:p>79561</text:p>
          </table:table-cell>
          <table:table-cell office:value-type="float" office:value="81119" table:style-name="ce12">
            <text:p>81119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55612" table:formula="of:=52068+3513+31" table:style-name="ce12">
            <text:p>55612</text:p>
          </table:table-cell>
          <table:table-cell office:value-type="float" office:value="55397" table:formula="of:=51913+3448+36" table:style-name="ce12">
            <text:p>55397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8474" table:style-name="ce12">
            <text:p>8474</text:p>
          </table:table-cell>
          <table:table-cell office:value-type="float" office:value="8392" table:style-name="ce12">
            <text:p>8392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6612" table:formula="of:=6596+0+16" table:style-name="ce12">
            <text:p>6612</text:p>
          </table:table-cell>
          <table:table-cell office:value-type="float" office:value="6127" table:formula="of:=6110+0+17" table:style-name="ce12">
            <text:p>6127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3417" table:formula="of:=3239+175+3" table:style-name="ce12">
            <text:p>3417</text:p>
          </table:table-cell>
          <table:table-cell office:value-type="float" office:value="3020" table:formula="of:=2855+163+2" table:style-name="ce12">
            <text:p>302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FEBRER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PUNTA CANA</text:p>
          </table:table-cell>
          <table:table-cell office:value-type="float" office:value="511267" table:style-name="ce12">
            <text:p>511267</text:p>
          </table:table-cell>
          <table:table-cell office:value-type="float" office:value="518624" table:style-name="ce12">
            <text:p>518624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S AMERICAS</text:p>
          </table:table-cell>
          <table:table-cell office:value-type="float" office:value="219199" table:formula="of:=218148+963+30+58" table:style-name="ce12">
            <text:p>219199</text:p>
          </table:table-cell>
          <table:table-cell office:value-type="float" office:value="241753" table:formula="of:=240992+629+31+101" table:style-name="ce12">
            <text:p>241753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CIBAO</text:p>
          </table:table-cell>
          <table:table-cell office:value-type="float" office:value="89874" table:style-name="ce12">
            <text:p>89874</text:p>
          </table:table-cell>
          <table:table-cell office:value-type="float" office:value="96441" table:style-name="ce12">
            <text:p>96441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GREGORIO LUPERON</text:p>
          </table:table-cell>
          <table:table-cell office:value-type="float" office:value="57372" table:formula="of:=54731+2549+36+56" table:style-name="ce12">
            <text:p>57372</text:p>
          </table:table-cell>
          <table:table-cell office:value-type="float" office:value="62253" table:formula="of:=59291+2872+40+50" table:style-name="ce12">
            <text:p>62253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LA ROMANA</text:p>
          </table:table-cell>
          <table:table-cell office:value-type="float" office:value="9598" table:style-name="ce12">
            <text:p>9598</text:p>
          </table:table-cell>
          <table:table-cell office:value-type="float" office:value="10338" table:style-name="ce12">
            <text:p>10338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UAN BOSCH (EL CATEY)</text:p>
          </table:table-cell>
          <table:table-cell office:value-type="float" office:value="6824" table:formula="of:=6691+32+101" table:style-name="ce12">
            <text:p>6824</text:p>
          </table:table-cell>
          <table:table-cell office:value-type="float" office:value="7878" table:formula="of:=7766+53+59" table:style-name="ce12">
            <text:p>7878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JOAQUÍN BALAGUER</text:p>
          </table:table-cell>
          <table:table-cell office:value-type="float" office:value="2339" table:formula="of:=1884+257+198" table:style-name="ce12">
            <text:p>2339</text:p>
          </table:table-cell>
          <table:table-cell office:value-type="float" office:value="1894" table:formula="of:=1486+215+193" table:style-name="ce12">
            <text:p>1894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MARIA MONTÉZ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string" table:style-name="ce8">
            <text:p>MARZO</text:p>
          </table:table-cell>
          <table:table-cell office:value-type="float" office:value="2024" table:style-name="ce8">
            <text:p>2024</text:p>
          </table:table-cell>
          <table:table-cell table:number-columns-repeated="16379"/>
        </table:table-row>
        <table:table-row table:number-rows-repeated="104789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P1">
      <number:number number:decimal-places="2" number:min-decimal-places="2" number:min-integer-digits="1" number:grouping="true"/>
      <number:text> </number:text>
    </number:number-style>
    <number:number-style style:name="N36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_32_2" style:display-name="Comma 2" style:family="table-cell" style:data-style-name="N35"/>
    <style:style style:name="Millares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2lleg_total_200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Jiselle  Alvares</meta:initial-creator>
    <dc:creator>Mauricio Guerrero</dc:creator>
    <meta:creation-date>2018-12-06T13:42:41Z</meta:creation-date>
    <dc:date>2024-04-23T12:41:14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