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1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o_Salones_Protocolares_1T-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62" table:style-name="ce6">
            <text:p>16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string" table:style-name="ce15">
            <text:p>EN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15">
            <text:p>FEBR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9" table:style-name="ce10">
            <text:p>339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8">
            <text:p>2021</text:p>
          </table:table-cell>
          <table:table-cell table:style-name="ce10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5">
            <text:p>ABRIL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string" table:style-name="ce15">
            <text:p>MAY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string" table:style-name="ce15">
            <text:p>JUN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2">
            <text:p>60</text:p>
          </table:table-cell>
          <table:table-cell office:value-type="string" table:style-name="ce15">
            <text:p>JUL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2">
            <text:p>58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SEPT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2" table:style-name="ce2">
            <text:p>8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6" table:style-name="ce2">
            <text:p>82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NOV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950" table:style-name="ce2">
            <text:p>95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DIC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46" table:style-name="ce2">
            <text:p>44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ENER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1200" table:style-name="ce2">
            <text:p>120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7" table:style-name="ce2">
            <text:p>82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style:style style:name="Explanatory_32_Text" style:display-name="Explanatory Tex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ELL</dc:creator>
    <meta:creation-date>2015-03-24T11:54:13Z</meta:creation-date>
    <dc:date>2022-04-13T13:25:26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