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5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8">
            <text:p>202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5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15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string" table:style-name="ce15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019" table:style-name="ce2"/>
          <table:table-cell table:number-columns-repeated="15359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Explanatory_32_Text" style:display-name="Explanatory Tex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ELL</dc:creator>
    <meta:creation-date>2015-03-24T11:54:13Z</meta:creation-date>
    <dc:date>2021-12-01T15:00:32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