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Texto_32_explicativo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0"/>
        <table:table-column table:style-name="co3" table:default-cell-style-name="ce3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4">
            <text:p>AEROPUERTOS</text:p>
          </table:table-cell>
          <table:table-cell office:value-type="string" table:style-name="ce15">
            <text:p>ENTRADAS</text:p>
          </table:table-cell>
          <table:table-cell office:value-type="string" table:style-name="ce15">
            <text:p>SALIDA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2652" table:style-name="ce15">
            <text:p>322652</text:p>
          </table:table-cell>
          <table:table-cell office:value-type="float" office:value="345654" table:style-name="ce15">
            <text:p>34565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7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5261" table:style-name="ce15">
            <text:p>155261</text:p>
          </table:table-cell>
          <table:table-cell office:value-type="float" office:value="185174" table:style-name="ce15">
            <text:p>18517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4399" table:style-name="ce15">
            <text:p>54399</text:p>
          </table:table-cell>
          <table:table-cell office:value-type="float" office:value="66235" table:style-name="ce15">
            <text:p>6623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3824" table:style-name="ce15">
            <text:p>63824</text:p>
          </table:table-cell>
          <table:table-cell office:value-type="float" office:value="65470" table:style-name="ce15">
            <text:p>6547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5827" table:style-name="ce15">
            <text:p>15827</text:p>
          </table:table-cell>
          <table:table-cell office:value-type="float" office:value="17078" table:style-name="ce15">
            <text:p>17078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10206" table:style-name="ce15">
            <text:p>10206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155" table:style-name="ce15">
            <text:p>1155</text:p>
          </table:table-cell>
          <table:table-cell office:value-type="float" office:value="1090" table:style-name="ce15">
            <text:p>109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9" table:style-name="ce15">
            <text:p>179</text:p>
          </table:table-cell>
          <table:table-cell office:value-type="float" office:value="245" table:style-name="ce15">
            <text:p>24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4069" table:style-name="ce15">
            <text:p>314069</text:p>
          </table:table-cell>
          <table:table-cell office:value-type="float" office:value="312584" table:style-name="ce15">
            <text:p>31258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29142" table:style-name="ce15">
            <text:p>129142</text:p>
          </table:table-cell>
          <table:table-cell office:value-type="float" office:value="135961" table:style-name="ce15">
            <text:p>13596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8">
            <text:p>CIBAO</text:p>
          </table:table-cell>
          <table:table-cell office:value-type="float" office:value="47105" table:style-name="ce15">
            <text:p>47105</text:p>
          </table:table-cell>
          <table:table-cell office:value-type="float" office:value="50678" table:style-name="ce15">
            <text:p>506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59531" table:style-name="ce15">
            <text:p>59531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936" table:style-name="ce15">
            <text:p>14936</text:p>
          </table:table-cell>
          <table:table-cell office:value-type="float" office:value="15140" table:style-name="ce15">
            <text:p>1514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785" table:style-name="ce15">
            <text:p>9785</text:p>
          </table:table-cell>
          <table:table-cell office:value-type="float" office:value="9478" table:style-name="ce15">
            <text:p>94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386" table:style-name="ce15">
            <text:p>1386</text:p>
          </table:table-cell>
          <table:table-cell office:value-type="float" office:value="1341" table:style-name="ce15">
            <text:p>134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221" table:style-name="ce15">
            <text:p>349221</text:p>
          </table:table-cell>
          <table:table-cell office:value-type="float" office:value="356245" table:style-name="ce15">
            <text:p>356245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0351" table:style-name="ce15">
            <text:p>140351</text:p>
          </table:table-cell>
          <table:table-cell office:value-type="float" office:value="156952" table:style-name="ce15">
            <text:p>1569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7643" table:style-name="ce15">
            <text:p>47643</text:p>
          </table:table-cell>
          <table:table-cell office:value-type="float" office:value="54736" table:style-name="ce15">
            <text:p>5473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2498" table:style-name="ce15">
            <text:p>62498</text:p>
          </table:table-cell>
          <table:table-cell office:value-type="float" office:value="67486" table:style-name="ce15">
            <text:p>674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579" table:style-name="ce15">
            <text:p>14579</text:p>
          </table:table-cell>
          <table:table-cell office:value-type="float" office:value="16224" table:style-name="ce15">
            <text:p>162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578" table:style-name="ce15">
            <text:p>9578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20" table:style-name="ce15">
            <text:p>1720</text:p>
          </table:table-cell>
          <table:table-cell office:value-type="float" office:value="1899" table:style-name="ce15">
            <text:p>1899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892" table:style-name="ce15">
            <text:p>892</text:p>
          </table:table-cell>
          <table:table-cell office:value-type="float" office:value="841" table:style-name="ce15">
            <text:p>8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2" table:style-name="ce15">
            <text:p>192</text:p>
          </table:table-cell>
          <table:table-cell office:value-type="float" office:value="207" table:style-name="ce15">
            <text:p>207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8691" table:style-name="ce15">
            <text:p>338691</text:p>
          </table:table-cell>
          <table:table-cell office:value-type="float" office:value="354872" table:style-name="ce15">
            <text:p>35487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8780" table:style-name="ce15">
            <text:p>158780</text:p>
          </table:table-cell>
          <table:table-cell office:value-type="float" office:value="164190" table:style-name="ce15">
            <text:p>16419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6712" table:style-name="ce15">
            <text:p>46712</text:p>
          </table:table-cell>
          <table:table-cell office:value-type="float" office:value="48925" table:style-name="ce15">
            <text:p>489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5976" table:style-name="ce15">
            <text:p>45976</text:p>
          </table:table-cell>
          <table:table-cell office:value-type="float" office:value="55671" table:style-name="ce15">
            <text:p>556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0713" table:style-name="ce15">
            <text:p>10713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6280" table:style-name="ce15">
            <text:p>6280</text:p>
          </table:table-cell>
          <table:table-cell office:value-type="float" office:value="7817" table:style-name="ce15">
            <text:p>7817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830" table:style-name="ce15">
            <text:p>1830</text:p>
          </table:table-cell>
          <table:table-cell office:value-type="float" office:value="1905" table:style-name="ce15">
            <text:p>190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52" table:style-name="ce15">
            <text:p>352</text:p>
          </table:table-cell>
          <table:table-cell office:value-type="float" office:value="349" table:style-name="ce15">
            <text:p>349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61" table:style-name="ce15">
            <text:p>161</text:p>
          </table:table-cell>
          <table:table-cell office:value-type="float" office:value="201" table:style-name="ce15">
            <text:p>2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90685" table:style-name="ce15">
            <text:p>290685</text:p>
          </table:table-cell>
          <table:table-cell office:value-type="float" office:value="295821" table:style-name="ce15">
            <text:p>29582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6193" table:style-name="ce15">
            <text:p>146193</text:p>
          </table:table-cell>
          <table:table-cell office:value-type="float" office:value="152244" table:style-name="ce15">
            <text:p>15224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0364" table:style-name="ce15">
            <text:p>50364</text:p>
          </table:table-cell>
          <table:table-cell office:value-type="float" office:value="54409" table:style-name="ce15">
            <text:p>54409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017" table:style-name="ce15">
            <text:p>28017</text:p>
          </table:table-cell>
          <table:table-cell office:value-type="float" office:value="29861" table:style-name="ce15">
            <text:p>2986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467" table:style-name="ce15">
            <text:p>3467</text:p>
          </table:table-cell>
          <table:table-cell office:value-type="float" office:value="4654" table:style-name="ce15">
            <text:p>465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556" table:style-name="ce15">
            <text:p>2556</text:p>
          </table:table-cell>
          <table:table-cell office:value-type="float" office:value="2640" table:style-name="ce15">
            <text:p>264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07" table:style-name="ce15">
            <text:p>2107</text:p>
          </table:table-cell>
          <table:table-cell office:value-type="float" office:value="2024" table:style-name="ce15">
            <text:p>202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63" table:style-name="ce15">
            <text:p>36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3" table:style-name="ce15">
            <text:p>173</text:p>
          </table:table-cell>
          <table:table-cell office:value-type="float" office:value="204" table:style-name="ce15">
            <text:p>20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61" table:style-name="ce15">
            <text:p>323761</text:p>
          </table:table-cell>
          <table:table-cell office:value-type="float" office:value="313285" table:style-name="ce15">
            <text:p>313285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2888" table:style-name="ce15">
            <text:p>162888</text:p>
          </table:table-cell>
          <table:table-cell office:value-type="float" office:value="157640" table:style-name="ce15">
            <text:p>15764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5487" table:style-name="ce15">
            <text:p>65487</text:p>
          </table:table-cell>
          <table:table-cell office:value-type="float" office:value="59922" table:style-name="ce15">
            <text:p>59922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889" table:style-name="ce15">
            <text:p>32889</text:p>
          </table:table-cell>
          <table:table-cell office:value-type="float" office:value="31154" table:style-name="ce15">
            <text:p>3115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019" table:style-name="ce15">
            <text:p>4019</text:p>
          </table:table-cell>
          <table:table-cell office:value-type="float" office:value="3668" table:style-name="ce15">
            <text:p>3668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442" table:style-name="ce15">
            <text:p>3442</text:p>
          </table:table-cell>
          <table:table-cell office:value-type="float" office:value="3353" table:style-name="ce1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04" table:style-name="ce15">
            <text:p>1904</text:p>
          </table:table-cell>
          <table:table-cell office:value-type="float" office:value="1881" table:style-name="ce15">
            <text:p>1881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76" table:style-name="ce15">
            <text:p>376</text:p>
          </table:table-cell>
          <table:table-cell office:value-type="float" office:value="377" table:style-name="ce15">
            <text:p>377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3" table:style-name="ce15">
            <text:p>193</text:p>
          </table:table-cell>
          <table:table-cell office:value-type="float" office:value="226" table:style-name="ce15">
            <text:p>226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85199" table:style-name="ce15">
            <text:p>385199</text:p>
          </table:table-cell>
          <table:table-cell office:value-type="float" office:value="378108" table:style-name="ce15">
            <text:p>37810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7683" table:style-name="ce15">
            <text:p>187683</text:p>
          </table:table-cell>
          <table:table-cell office:value-type="float" office:value="184132" table:style-name="ce15">
            <text:p>184132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8377" table:style-name="ce15">
            <text:p>78377</text:p>
          </table:table-cell>
          <table:table-cell office:value-type="float" office:value="73425" table:style-name="ce15">
            <text:p>7342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9638" table:style-name="ce15">
            <text:p>39638</text:p>
          </table:table-cell>
          <table:table-cell office:value-type="float" office:value="37957" table:style-name="ce15">
            <text:p>379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160" table:style-name="ce15">
            <text:p>6160</text:p>
          </table:table-cell>
          <table:table-cell office:value-type="float" office:value="5863" table:style-name="ce15">
            <text:p>5863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107" table:style-name="ce15">
            <text:p>5107</text:p>
          </table:table-cell>
          <table:table-cell office:value-type="float" office:value="4879" table:style-name="ce15">
            <text:p>4879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3" table:style-name="ce15">
            <text:p>1773</text:p>
          </table:table-cell>
          <table:table-cell office:value-type="float" office:value="1645" table:style-name="ce15">
            <text:p>16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05" table:style-name="ce15">
            <text:p>405</text:p>
          </table:table-cell>
          <table:table-cell office:value-type="float" office:value="401" table:style-name="ce15">
            <text:p>401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84" table:style-name="ce15">
            <text:p>184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1719" table:style-name="ce15">
            <text:p>311719</text:p>
          </table:table-cell>
          <table:table-cell office:value-type="float" office:value="338805" table:style-name="ce15">
            <text:p>33880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83" table:style-name="ce15">
            <text:p>168283</text:p>
          </table:table-cell>
          <table:table-cell office:value-type="float" office:value="185112" table:style-name="ce15">
            <text:p>18511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8447" table:style-name="ce15">
            <text:p>68447</text:p>
          </table:table-cell>
          <table:table-cell office:value-type="float" office:value="78937" table:style-name="ce15">
            <text:p>7893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3739" table:style-name="ce15">
            <text:p>33739</text:p>
          </table:table-cell>
          <table:table-cell office:value-type="float" office:value="37363" table:style-name="ce15">
            <text:p>3736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323" table:style-name="ce15">
            <text:p>6323</text:p>
          </table:table-cell>
          <table:table-cell office:value-type="float" office:value="6660" table:style-name="ce15">
            <text:p>66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913" table:style-name="ce15">
            <text:p>3913</text:p>
          </table:table-cell>
          <table:table-cell office:value-type="float" office:value="4334" table:style-name="ce15">
            <text:p>43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98" table:style-name="ce15">
            <text:p>1798</text:p>
          </table:table-cell>
          <table:table-cell office:value-type="float" office:value="1781" table:style-name="ce15">
            <text:p>17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89" table:style-name="ce15">
            <text:p>489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6" table:style-name="ce15">
            <text:p>196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177626" table:style-name="ce15">
            <text:p>177626</text:p>
          </table:table-cell>
          <table:table-cell office:value-type="float" office:value="193358" table:style-name="ce15">
            <text:p>19335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15316" table:style-name="ce15">
            <text:p>115316</text:p>
          </table:table-cell>
          <table:table-cell office:value-type="float" office:value="136171" table:style-name="ce15">
            <text:p>13617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3054" table:style-name="ce15">
            <text:p>43054</text:p>
          </table:table-cell>
          <table:table-cell office:value-type="float" office:value="59172" table:style-name="ce15">
            <text:p>5917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9492" table:style-name="ce15">
            <text:p>19492</text:p>
          </table:table-cell>
          <table:table-cell office:value-type="float" office:value="21812" table:style-name="ce15">
            <text:p>2181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843" table:style-name="ce15">
            <text:p>3843</text:p>
          </table:table-cell>
          <table:table-cell office:value-type="float" office:value="5159" table:style-name="ce15">
            <text:p>51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265" table:style-name="ce15">
            <text:p>2265</text:p>
          </table:table-cell>
          <table:table-cell office:value-type="float" office:value="2229" table:style-name="ce15">
            <text:p>222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210" table:style-name="ce15">
            <text:p>2210</text:p>
          </table:table-cell>
          <table:table-cell office:value-type="float" office:value="1627" table:style-name="ce15">
            <text:p>162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13" table:style-name="ce15">
            <text:p>31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61" table:style-name="ce15">
            <text:p>16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27930" table:style-name="ce15">
            <text:p>227930</text:p>
          </table:table-cell>
          <table:table-cell office:value-type="float" office:value="223926" table:style-name="ce15">
            <text:p>22392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1015" table:style-name="ce15">
            <text:p>141015</text:p>
          </table:table-cell>
          <table:table-cell office:value-type="float" office:value="144341" table:style-name="ce15">
            <text:p>14434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9506" table:style-name="ce15">
            <text:p>49506</text:p>
          </table:table-cell>
          <table:table-cell office:value-type="float" office:value="55371" table:style-name="ce15">
            <text:p>5537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4973" table:style-name="ce15">
            <text:p>24973</text:p>
          </table:table-cell>
          <table:table-cell office:value-type="float" office:value="25074" table:style-name="ce15">
            <text:p>2507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307" table:style-name="ce15">
            <text:p>3307</text:p>
          </table:table-cell>
          <table:table-cell office:value-type="float" office:value="2970" table:style-name="ce15">
            <text:p>297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063" table:style-name="ce15">
            <text:p>3063</text:p>
          </table:table-cell>
          <table:table-cell office:value-type="float" office:value="3133" table:style-name="ce15">
            <text:p>313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324" table:style-name="ce15">
            <text:p>2324</text:p>
          </table:table-cell>
          <table:table-cell office:value-type="float" office:value="2242" table:style-name="ce15">
            <text:p>224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70477" table:style-name="ce15">
            <text:p>270477</text:p>
          </table:table-cell>
          <table:table-cell office:value-type="float" office:value="261909" table:style-name="ce15">
            <text:p>26190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7522" table:style-name="ce15">
            <text:p>147522</text:p>
          </table:table-cell>
          <table:table-cell office:value-type="float" office:value="145537" table:style-name="ce15">
            <text:p>14553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636" table:style-name="ce15">
            <text:p>52636</text:p>
          </table:table-cell>
          <table:table-cell office:value-type="float" office:value="49722" table:style-name="ce15">
            <text:p>4972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592" table:style-name="ce15">
            <text:p>28592</text:p>
          </table:table-cell>
          <table:table-cell office:value-type="float" office:value="25279" table:style-name="ce15">
            <text:p>2527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28" table:style-name="ce15">
            <text:p>5828</text:p>
          </table:table-cell>
          <table:table-cell office:value-type="float" office:value="4861" table:style-name="ce15">
            <text:p>486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645" table:style-name="ce15">
            <text:p>4645</text:p>
          </table:table-cell>
          <table:table-cell office:value-type="float" office:value="3619" table:style-name="ce15">
            <text:p>36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50" table:style-name="ce15">
            <text:p>1950</text:p>
          </table:table-cell>
          <table:table-cell office:value-type="float" office:value="1815" table:style-name="ce15">
            <text:p>18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5">
            <text:p>25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23" table:style-name="ce15">
            <text:p>223</text:p>
          </table:table-cell>
          <table:table-cell office:value-type="float" office:value="311" table:style-name="ce15">
            <text:p>31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5473" table:style-name="ce15">
            <text:p>345473</text:p>
          </table:table-cell>
          <table:table-cell office:value-type="float" office:value="307021" table:style-name="ce15">
            <text:p>3070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9679" table:style-name="ce15">
            <text:p>189679</text:p>
          </table:table-cell>
          <table:table-cell office:value-type="float" office:value="149943" table:style-name="ce15">
            <text:p>14994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6400" table:style-name="ce15">
            <text:p>76400</text:p>
          </table:table-cell>
          <table:table-cell office:value-type="float" office:value="53896" table:style-name="ce15">
            <text:p>5389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7348" table:style-name="ce15">
            <text:p>47348</text:p>
          </table:table-cell>
          <table:table-cell office:value-type="float" office:value="35076" table:style-name="ce15">
            <text:p>3507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2787" table:style-name="ce15">
            <text:p>12787</text:p>
          </table:table-cell>
          <table:table-cell office:value-type="float" office:value="9741" table:style-name="ce15">
            <text:p>97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181" table:style-name="ce15">
            <text:p>9181</text:p>
          </table:table-cell>
          <table:table-cell office:value-type="float" office:value="7126" table:style-name="ce15">
            <text:p>712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56" table:style-name="ce15">
            <text:p>2156</text:p>
          </table:table-cell>
          <table:table-cell office:value-type="float" office:value="1609" table:style-name="ce15">
            <text:p>160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8" table:style-name="ce15">
            <text:p>298</text:p>
          </table:table-cell>
          <table:table-cell office:value-type="float" office:value="303" table:style-name="ce15">
            <text:p>30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553" table:style-name="ce15">
            <text:p>349553</text:p>
          </table:table-cell>
          <table:table-cell office:value-type="float" office:value="371092" table:style-name="ce15">
            <text:p>37109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6838" table:style-name="ce15">
            <text:p>156838</text:p>
          </table:table-cell>
          <table:table-cell office:value-type="float" office:value="175136" table:style-name="ce15">
            <text:p>17513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0264" table:style-name="ce15">
            <text:p>60264</text:p>
          </table:table-cell>
          <table:table-cell office:value-type="float" office:value="70967" table:style-name="ce15">
            <text:p>7096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8329" table:style-name="ce15">
            <text:p>58329</text:p>
          </table:table-cell>
          <table:table-cell office:value-type="float" office:value="59433" table:style-name="ce15">
            <text:p>594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3145" table:style-name="ce15">
            <text:p>13145</text:p>
          </table:table-cell>
          <table:table-cell office:value-type="float" office:value="15411" table:style-name="ce15">
            <text:p>1541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1330" table:style-name="ce15">
            <text:p>11330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9" table:style-name="ce15">
            <text:p>1539</text:p>
          </table:table-cell>
          <table:table-cell office:value-type="float" office:value="1891" table:style-name="ce15">
            <text:p>189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7806" table:style-name="ce15">
            <text:p>337806</text:p>
          </table:table-cell>
          <table:table-cell office:value-type="float" office:value="339926" table:style-name="ce15">
            <text:p>33992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27621" table:style-name="ce15">
            <text:p>127621</text:p>
          </table:table-cell>
          <table:table-cell office:value-type="float" office:value="136830" table:style-name="ce15">
            <text:p>13683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52260" table:style-name="ce15">
            <text:p>52260</text:p>
          </table:table-cell>
          <table:table-cell office:value-type="float" office:value="54246" table:style-name="ce15">
            <text:p>5424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5611" table:style-name="ce15">
            <text:p>55611</text:p>
          </table:table-cell>
          <table:table-cell office:value-type="float" office:value="55494" table:style-name="ce15">
            <text:p>5549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040" table:style-name="ce15">
            <text:p>14040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0689" table:style-name="ce15">
            <text:p>10689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7" table:style-name="ce15">
            <text:p>1537</text:p>
          </table:table-cell>
          <table:table-cell office:value-type="float" office:value="1624" table:style-name="ce15">
            <text:p>16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05827" table:style-name="ce15">
            <text:p>405827</text:p>
          </table:table-cell>
          <table:table-cell office:value-type="float" office:value="403757" table:style-name="ce15">
            <text:p>4037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2080" table:style-name="ce15">
            <text:p>152080</text:p>
          </table:table-cell>
          <table:table-cell office:value-type="float" office:value="157785" table:style-name="ce15">
            <text:p>15778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2498" table:style-name="ce15">
            <text:p>62498</text:p>
          </table:table-cell>
          <table:table-cell office:value-type="float" office:value="65553" table:style-name="ce15">
            <text:p>6555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60696" table:style-name="ce15">
            <text:p>60696</text:p>
          </table:table-cell>
          <table:table-cell office:value-type="float" office:value="64601" table:style-name="ce15">
            <text:p>6460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1737" table:style-name="ce15">
            <text:p>11737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2010" table:style-name="ce15">
            <text:p>12010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2201" table:style-name="ce15">
            <text:p>2201</text:p>
          </table:table-cell>
          <table:table-cell office:value-type="float" office:value="2726" table:style-name="ce15">
            <text:p>2726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16">
            <text:p>349052</text:p>
          </table:table-cell>
          <table:table-cell office:value-type="float" office:value="369184" table:style-name="ce16">
            <text:p>36918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16">
            <text:p>141720</text:p>
          </table:table-cell>
          <table:table-cell office:value-type="float" office:value="157234" table:style-name="ce16">
            <text:p>15723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16">
            <text:p>54841</text:p>
          </table:table-cell>
          <table:table-cell office:value-type="float" office:value="66821" table:style-name="ce16">
            <text:p>6682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16">
            <text:p>44220</text:p>
          </table:table-cell>
          <table:table-cell office:value-type="float" office:value="53945" table:style-name="ce16">
            <text:p>5394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16">
            <text:p>7326</text:p>
          </table:table-cell>
          <table:table-cell office:value-type="float" office:value="8863" table:style-name="ce16">
            <text:p>886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16">
            <text:p>7763</text:p>
          </table:table-cell>
          <table:table-cell office:value-type="float" office:value="9414" table:style-name="ce16">
            <text:p>94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16">
            <text:p>1826</text:p>
          </table:table-cell>
          <table:table-cell office:value-type="float" office:value="1897" table:style-name="ce16">
            <text:p>189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16">
            <text:p>318256</text:p>
          </table:table-cell>
          <table:table-cell office:value-type="float" office:value="316703" table:style-name="ce16">
            <text:p>316703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16">
            <text:p>147942</text:p>
          </table:table-cell>
          <table:table-cell office:value-type="float" office:value="154557" table:style-name="ce16">
            <text:p>154557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16">
            <text:p>59649</text:p>
          </table:table-cell>
          <table:table-cell office:value-type="float" office:value="64002" table:style-name="ce16">
            <text:p>6400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16">
            <text:p>23413</text:p>
          </table:table-cell>
          <table:table-cell office:value-type="float" office:value="26485" table:style-name="ce16">
            <text:p>264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16">
            <text:p>3808</text:p>
          </table:table-cell>
          <table:table-cell office:value-type="float" office:value="4624" table:style-name="ce16">
            <text:p>46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16">
            <text:p>3910</text:p>
          </table:table-cell>
          <table:table-cell office:value-type="float" office:value="4305" table:style-name="ce16">
            <text:p>430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16">
            <text:p>1984</text:p>
          </table:table-cell>
          <table:table-cell office:value-type="float" office:value="2062" table:style-name="ce16">
            <text:p>206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16">
            <text:p>364189</text:p>
          </table:table-cell>
          <table:table-cell office:value-type="float" office:value="337572" table:style-name="ce16">
            <text:p>33757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16">
            <text:p>157374</text:p>
          </table:table-cell>
          <table:table-cell office:value-type="float" office:value="151892" table:style-name="ce16">
            <text:p>15189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16">
            <text:p>76693</text:p>
          </table:table-cell>
          <table:table-cell office:value-type="float" office:value="69641" table:style-name="ce16">
            <text:p>6964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16">
            <text:p>25275</text:p>
          </table:table-cell>
          <table:table-cell office:value-type="float" office:value="24081" table:style-name="ce16">
            <text:p>2408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16">
            <text:p>5710</text:p>
          </table:table-cell>
          <table:table-cell office:value-type="float" office:value="5348" table:style-name="ce16">
            <text:p>534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16">
            <text:p>5429</text:p>
          </table:table-cell>
          <table:table-cell office:value-type="float" office:value="4334" table:style-name="ce16">
            <text:p>433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16">
            <text:p>2035</text:p>
          </table:table-cell>
          <table:table-cell office:value-type="float" office:value="1851" table:style-name="ce16">
            <text:p>185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13497" table:style-name="ce15">
            <text:p>413497</text:p>
          </table:table-cell>
          <table:table-cell office:value-type="float" office:value="396138" table:style-name="ce15">
            <text:p>39613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8425" table:style-name="ce15">
            <text:p>188425</text:p>
          </table:table-cell>
          <table:table-cell office:value-type="float" office:value="182357" table:style-name="ce15">
            <text:p>18235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96304" table:style-name="ce15">
            <text:p>96304</text:p>
          </table:table-cell>
          <table:table-cell office:value-type="float" office:value="87291" table:style-name="ce15">
            <text:p>8729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023" table:style-name="ce15">
            <text:p>32023</text:p>
          </table:table-cell>
          <table:table-cell office:value-type="float" office:value="30151" table:style-name="ce15">
            <text:p>301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7117" table:style-name="ce15">
            <text:p>7117</text:p>
          </table:table-cell>
          <table:table-cell office:value-type="float" office:value="6655" table:style-name="ce15">
            <text:p>665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7063" table:style-name="ce15">
            <text:p>7063</text:p>
          </table:table-cell>
          <table:table-cell office:value-type="float" office:value="7070" table:style-name="ce15">
            <text:p>707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934" table:style-name="ce15">
            <text:p>2934</text:p>
          </table:table-cell>
          <table:table-cell office:value-type="float" office:value="2441" table:style-name="ce15">
            <text:p>244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98" table:style-name="ce15">
            <text:p>323798</text:p>
          </table:table-cell>
          <table:table-cell office:value-type="float" office:value="353134" table:style-name="ce15">
            <text:p>35313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58" table:style-name="ce15">
            <text:p>168258</text:p>
          </table:table-cell>
          <table:table-cell office:value-type="float" office:value="180902" table:style-name="ce15">
            <text:p>18090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0368" table:style-name="ce15">
            <text:p>80368</text:p>
          </table:table-cell>
          <table:table-cell office:value-type="float" office:value="92792" table:style-name="ce15">
            <text:p>9279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7405" table:style-name="ce15">
            <text:p>27405</text:p>
          </table:table-cell>
          <table:table-cell office:value-type="float" office:value="30779" table:style-name="ce15">
            <text:p>3077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35" table:style-name="ce15">
            <text:p>5835</text:p>
          </table:table-cell>
          <table:table-cell office:value-type="float" office:value="6617" table:style-name="ce15">
            <text:p>661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686" table:style-name="ce15">
            <text:p>5686</text:p>
          </table:table-cell>
          <table:table-cell office:value-type="float" office:value="5897" table:style-name="ce15">
            <text:p>589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24" table:style-name="ce15">
            <text:p>2424</text:p>
          </table:table-cell>
          <table:table-cell office:value-type="float" office:value="2857" table:style-name="ce15">
            <text:p>285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14285" table:style-name="ce15">
            <text:p>214285</text:p>
          </table:table-cell>
          <table:table-cell office:value-type="float" office:value="227810" table:style-name="ce15">
            <text:p>2278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3406" table:style-name="ce15">
            <text:p>53406</text:p>
          </table:table-cell>
          <table:table-cell office:value-type="float" office:value="76323" table:style-name="ce15">
            <text:p>763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821" table:style-name="ce15">
            <text:p>4821</text:p>
          </table:table-cell>
          <table:table-cell office:value-type="float" office:value="5803" table:style-name="ce15">
            <text:p>580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0079" table:style-name="ce15">
            <text:p>130079</text:p>
          </table:table-cell>
          <table:table-cell office:value-type="float" office:value="149948" table:style-name="ce15">
            <text:p>149948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9146" table:style-name="ce15">
            <text:p>19146</text:p>
          </table:table-cell>
          <table:table-cell office:value-type="float" office:value="20712" table:style-name="ce15">
            <text:p>20712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392" table:style-name="ce15">
            <text:p>4392</text:p>
          </table:table-cell>
          <table:table-cell office:value-type="float" office:value="4923" table:style-name="ce15">
            <text:p>49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13" table:style-name="ce15">
            <text:p>2113</text:p>
          </table:table-cell>
          <table:table-cell office:value-type="float" office:value="2110" table:style-name="ce15">
            <text:p>21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45003" table:style-name="ce15">
            <text:p>245003</text:p>
          </table:table-cell>
          <table:table-cell office:value-type="float" office:value="233836" table:style-name="ce15">
            <text:p>23383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7403" table:style-name="ce15">
            <text:p>57403</text:p>
          </table:table-cell>
          <table:table-cell office:value-type="float" office:value="62698" table:style-name="ce15">
            <text:p>62698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894" table:style-name="ce15">
            <text:p>5894</text:p>
          </table:table-cell>
          <table:table-cell office:value-type="float" office:value="5152" table:style-name="ce15">
            <text:p>5152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9986" table:style-name="ce15">
            <text:p>139986</text:p>
          </table:table-cell>
          <table:table-cell office:value-type="float" office:value="141147" table:style-name="ce15">
            <text:p>141147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2089" table:style-name="ce15">
            <text:p>22089</text:p>
          </table:table-cell>
          <table:table-cell office:value-type="float" office:value="21806" table:style-name="ce15">
            <text:p>2180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159" table:style-name="ce16">
            <text:p>3159</text:p>
          </table:table-cell>
          <table:table-cell office:value-type="float" office:value="3116" table:style-name="ce15">
            <text:p>311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00" table:style-name="ce16">
            <text:p>2400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89330" table:style-name="ce16">
            <text:p>289330</text:p>
          </table:table-cell>
          <table:table-cell office:value-type="float" office:value="274932" table:style-name="ce16">
            <text:p>274932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9602" table:style-name="ce16">
            <text:p>59602</text:p>
          </table:table-cell>
          <table:table-cell office:value-type="float" office:value="55549" table:style-name="ce16">
            <text:p>55549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710" table:style-name="ce16">
            <text:p>8710</text:p>
          </table:table-cell>
          <table:table-cell office:value-type="float" office:value="7707" table:style-name="ce16">
            <text:p>770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49133" table:style-name="ce16">
            <text:p>149133</text:p>
          </table:table-cell>
          <table:table-cell office:value-type="float" office:value="141060" table:style-name="ce16">
            <text:p>141060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8467" table:style-name="ce16">
            <text:p>28467</text:p>
          </table:table-cell>
          <table:table-cell office:value-type="float" office:value="24583" table:style-name="ce16">
            <text:p>24583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920" table:style-name="ce16">
            <text:p>4920</text:p>
          </table:table-cell>
          <table:table-cell office:value-type="float" office:value="4657" table:style-name="ce16">
            <text:p>465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555" table:style-name="ce16">
            <text:p>2555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60052" table:style-name="ce16">
            <text:p>360052</text:p>
          </table:table-cell>
          <table:table-cell office:value-type="float" office:value="319034" table:style-name="ce16">
            <text:p>319034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83639" table:style-name="ce16">
            <text:p>83639</text:p>
          </table:table-cell>
          <table:table-cell office:value-type="float" office:value="56597" table:style-name="ce16">
            <text:p>5659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14728" table:style-name="ce16">
            <text:p>14728</text:p>
          </table:table-cell>
          <table:table-cell office:value-type="float" office:value="11895" table:style-name="ce16">
            <text:p>11895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04095" table:style-name="ce16">
            <text:p>204095</text:p>
          </table:table-cell>
          <table:table-cell office:value-type="float" office:value="153827" table:style-name="ce16">
            <text:p>15382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7105" table:style-name="ce16">
            <text:p>47105</text:p>
          </table:table-cell>
          <table:table-cell office:value-type="float" office:value="34953" table:style-name="ce16">
            <text:p>34953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211" table:style-name="ce16">
            <text:p>9211</text:p>
          </table:table-cell>
          <table:table-cell office:value-type="float" office:value="7540" table:style-name="ce16">
            <text:p>7540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4255" table:style-name="ce16">
            <text:p>4255</text:p>
          </table:table-cell>
          <table:table-cell office:value-type="float" office:value="2739" table:style-name="ce16">
            <text:p>2739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16">
            <text:p>356019</text:p>
          </table:table-cell>
          <table:table-cell office:value-type="float" office:value="373181" table:style-name="ce16">
            <text:p>37318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16">
            <text:p>167614</text:p>
          </table:table-cell>
          <table:table-cell office:value-type="float" office:value="199358" table:style-name="ce16">
            <text:p>19935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16">
            <text:p>67031</text:p>
          </table:table-cell>
          <table:table-cell office:value-type="float" office:value="81684" table:style-name="ce16">
            <text:p>816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16">
            <text:p>56086</text:p>
          </table:table-cell>
          <table:table-cell office:value-type="float" office:value="58266" table:style-name="ce16">
            <text:p>58266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16">
            <text:p>24286</text:p>
          </table:table-cell>
          <table:table-cell office:value-type="float" office:value="26027" table:style-name="ce16">
            <text:p>2602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16">
            <text:p>10796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16">
            <text:p>2787</text:p>
          </table:table-cell>
          <table:table-cell office:value-type="float" office:value="4272" table:style-name="ce16">
            <text:p>427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16">
            <text:p>353891</text:p>
          </table:table-cell>
          <table:table-cell office:value-type="float" office:value="352361" table:style-name="ce16">
            <text:p>35236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16">
            <text:p>146089</text:p>
          </table:table-cell>
          <table:table-cell office:value-type="float" office:value="154946" table:style-name="ce16">
            <text:p>1549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16">
            <text:p>57062</text:p>
          </table:table-cell>
          <table:table-cell office:value-type="float" office:value="59938" table:style-name="ce16">
            <text:p>5993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16">
            <text:p>53835</text:p>
          </table:table-cell>
          <table:table-cell office:value-type="float" office:value="53504" table:style-name="ce16">
            <text:p>535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16">
            <text:p>20558</text:p>
          </table:table-cell>
          <table:table-cell office:value-type="float" office:value="21709" table:style-name="ce16">
            <text:p>2170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16">
            <text:p>10826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16">
            <text:p>2765</text:p>
          </table:table-cell>
          <table:table-cell office:value-type="float" office:value="2518" table:style-name="ce16">
            <text:p>251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16">
            <text:p>179</text:p>
          </table:table-cell>
          <table:table-cell office:value-type="float" office:value="205" table:style-name="ce16">
            <text:p>20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16">
            <text:p>403500</text:p>
          </table:table-cell>
          <table:table-cell office:value-type="float" office:value="414420" table:style-name="ce16">
            <text:p>41442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16">
            <text:p>164006</text:p>
          </table:table-cell>
          <table:table-cell office:value-type="float" office:value="176897" table:style-name="ce16">
            <text:p>17689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16">
            <text:p>63398</text:p>
          </table:table-cell>
          <table:table-cell office:value-type="float" office:value="72474" table:style-name="ce16">
            <text:p>7247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16">
            <text:p>57132</text:p>
          </table:table-cell>
          <table:table-cell office:value-type="float" office:value="62178" table:style-name="ce16">
            <text:p>6217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16">
            <text:p>19861</text:p>
          </table:table-cell>
          <table:table-cell office:value-type="float" office:value="21889" table:style-name="ce16">
            <text:p>218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16">
            <text:p>12148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16">
            <text:p>3461</text:p>
          </table:table-cell>
          <table:table-cell office:value-type="float" office:value="3434" table:style-name="ce16">
            <text:p>343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16">
            <text:p>348959</text:p>
          </table:table-cell>
          <table:table-cell office:value-type="float" office:value="348959" table:style-name="ce16">
            <text:p>34895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16">
            <text:p>164714</text:p>
          </table:table-cell>
          <table:table-cell office:value-type="float" office:value="169305" table:style-name="ce16">
            <text:p>16930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16">
            <text:p>66124</text:p>
          </table:table-cell>
          <table:table-cell office:value-type="float" office:value="68602" table:style-name="ce16">
            <text:p>6860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16">
            <text:p>40912</text:p>
          </table:table-cell>
          <table:table-cell office:value-type="float" office:value="48113" table:style-name="ce16">
            <text:p>48113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16">
            <text:p>14023</text:p>
          </table:table-cell>
          <table:table-cell office:value-type="float" office:value="15627" table:style-name="ce16">
            <text:p>1562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16">
            <text:p>7448</text:p>
          </table:table-cell>
          <table:table-cell office:value-type="float" office:value="8862" table:style-name="ce16">
            <text:p>886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16">
            <text:p>3834</text:p>
          </table:table-cell>
          <table:table-cell office:value-type="float" office:value="3840" table:style-name="ce16">
            <text:p>384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16">
            <text:p>111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16">
            <text:p>316240</text:p>
          </table:table-cell>
          <table:table-cell office:value-type="float" office:value="321277" table:style-name="ce16">
            <text:p>32127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16">
            <text:p>175677</text:p>
          </table:table-cell>
          <table:table-cell office:value-type="float" office:value="191140" table:style-name="ce16">
            <text:p>19114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16">
            <text:p>64789</text:p>
          </table:table-cell>
          <table:table-cell office:value-type="float" office:value="71567" table:style-name="ce16">
            <text:p>7156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16">
            <text:p>24817</text:p>
          </table:table-cell>
          <table:table-cell office:value-type="float" office:value="26776" table:style-name="ce16">
            <text:p>267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16">
            <text:p>8284</text:p>
          </table:table-cell>
          <table:table-cell office:value-type="float" office:value="9613" table:style-name="ce16">
            <text:p>9613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16">
            <text:p>3446</text:p>
          </table:table-cell>
          <table:table-cell office:value-type="float" office:value="4276" table:style-name="ce16">
            <text:p>42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16">
            <text:p>3563</text:p>
          </table:table-cell>
          <table:table-cell office:value-type="float" office:value="3509" table:style-name="ce16">
            <text:p>3509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16">
            <text:p>331877</text:p>
          </table:table-cell>
          <table:table-cell office:value-type="float" office:value="335168" table:style-name="ce16">
            <text:p>3351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16">
            <text:p>192599</text:p>
          </table:table-cell>
          <table:table-cell office:value-type="float" office:value="172175" table:style-name="ce16">
            <text:p>17217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16">
            <text:p>85375</text:p>
          </table:table-cell>
          <table:table-cell office:value-type="float" office:value="75778" table:style-name="ce16">
            <text:p>7577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16">
            <text:p>28652</text:p>
          </table:table-cell>
          <table:table-cell office:value-type="float" office:value="27341" table:style-name="ce16">
            <text:p>273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16">
            <text:p>11487</text:p>
          </table:table-cell>
          <table:table-cell office:value-type="float" office:value="10201" table:style-name="ce16">
            <text:p>102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16">
            <text:p>5795</text:p>
          </table:table-cell>
          <table:table-cell office:value-type="float" office:value="5126" table:style-name="ce16">
            <text:p>512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16">
            <text:p>3634</text:p>
          </table:table-cell>
          <table:table-cell office:value-type="float" office:value="3866" table:style-name="ce16">
            <text:p>386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7">
            <text:p>318197</text:p>
          </table:table-cell>
          <table:table-cell office:value-type="float" office:value="314640" table:style-name="ce17">
            <text:p>31464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7">
            <text:p>208032</text:p>
          </table:table-cell>
          <table:table-cell office:value-type="float" office:value="189493" table:style-name="ce17">
            <text:p>189493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7">
            <text:p>101184</text:p>
          </table:table-cell>
          <table:table-cell office:value-type="float" office:value="93075" table:style-name="ce17">
            <text:p>9307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7">
            <text:p>31764</text:p>
          </table:table-cell>
          <table:table-cell office:value-type="float" office:value="30160" table:style-name="ce17">
            <text:p>301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7">
            <text:p>14977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7">
            <text:p>6106</text:p>
          </table:table-cell>
          <table:table-cell office:value-type="float" office:value="5972" table:style-name="ce17">
            <text:p>597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7">
            <text:p>4735</text:p>
          </table:table-cell>
          <table:table-cell office:value-type="float" office:value="4144" table:style-name="ce17">
            <text:p>41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7">
            <text:p>265846</text:p>
          </table:table-cell>
          <table:table-cell office:value-type="float" office:value="289136" table:style-name="ce17">
            <text:p>28913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7">
            <text:p>196131</text:p>
          </table:table-cell>
          <table:table-cell office:value-type="float" office:value="197490" table:style-name="ce17">
            <text:p>19749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7">
            <text:p>86958</text:p>
          </table:table-cell>
          <table:table-cell office:value-type="float" office:value="100652" table:style-name="ce17">
            <text:p>10065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7">
            <text:p>24835</text:p>
          </table:table-cell>
          <table:table-cell office:value-type="float" office:value="28788" table:style-name="ce17">
            <text:p>2878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7">
            <text:p>15823</text:p>
          </table:table-cell>
          <table:table-cell office:value-type="float" office:value="16106" table:style-name="ce17">
            <text:p>1610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7">
            <text:p>6541</text:p>
          </table:table-cell>
          <table:table-cell office:value-type="float" office:value="6868" table:style-name="ce17">
            <text:p>686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7">
            <text:p>3704</text:p>
          </table:table-cell>
          <table:table-cell office:value-type="float" office:value="4396" table:style-name="ce17">
            <text:p>439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0" table:style-name="ce17">
            <text:p>170</text:p>
          </table:table-cell>
          <table:table-cell office:value-type="float" office:value="224" table:style-name="ce17">
            <text:p>2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7">
            <text:p>157653</text:p>
          </table:table-cell>
          <table:table-cell office:value-type="float" office:value="173392" table:style-name="ce17">
            <text:p>17339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7">
            <text:p>164824</text:p>
          </table:table-cell>
          <table:table-cell office:value-type="float" office:value="168546" table:style-name="ce17">
            <text:p>1685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7">
            <text:p>54570</text:p>
          </table:table-cell>
          <table:table-cell office:value-type="float" office:value="74481" table:style-name="ce17">
            <text:p>7448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7">
            <text:p>15493</text:p>
          </table:table-cell>
          <table:table-cell office:value-type="float" office:value="17399" table:style-name="ce17">
            <text:p>173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7">
            <text:p>11555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7">
            <text:p>3678</text:p>
          </table:table-cell>
          <table:table-cell office:value-type="float" office:value="4367" table:style-name="ce17">
            <text:p>436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7">
            <text:p>3283</text:p>
          </table:table-cell>
          <table:table-cell office:value-type="float" office:value="3270" table:style-name="ce17">
            <text:p>327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4" table:style-name="ce18">
            <text:p>114</text:p>
          </table:table-cell>
          <table:table-cell office:value-type="float" office:value="321" table:style-name="ce18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9">
            <text:p>182400</text:p>
          </table:table-cell>
          <table:table-cell office:value-type="float" office:value="174124" table:style-name="ce19">
            <text:p>17412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9">
            <text:p>176085</text:p>
          </table:table-cell>
          <table:table-cell office:value-type="float" office:value="163583" table:style-name="ce19">
            <text:p>16358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9">
            <text:p>59787</text:p>
          </table:table-cell>
          <table:table-cell office:value-type="float" office:value="63853" table:style-name="ce19">
            <text:p>6385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9">
            <text:p>18787</text:p>
          </table:table-cell>
          <table:table-cell office:value-type="float" office:value="17975" table:style-name="ce19">
            <text:p>179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9">
            <text:p>14344</text:p>
          </table:table-cell>
          <table:table-cell office:value-type="float" office:value="12605" table:style-name="ce19">
            <text:p>1260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9">
            <text:p>2468</text:p>
          </table:table-cell>
          <table:table-cell office:value-type="float" office:value="2463" table:style-name="ce19">
            <text:p>246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9">
            <text:p>3566</text:p>
          </table:table-cell>
          <table:table-cell office:value-type="float" office:value="3311" table:style-name="ce19">
            <text:p>331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7">
            <text:p>243877</text:p>
          </table:table-cell>
          <table:table-cell office:value-type="float" office:value="224505" table:style-name="ce17">
            <text:p>22450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21">
            <text:p>187919</text:p>
          </table:table-cell>
          <table:table-cell office:value-type="float" office:value="166747" table:style-name="ce21">
            <text:p>1667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7">
            <text:p>61576</text:p>
          </table:table-cell>
          <table:table-cell office:value-type="float" office:value="58212" table:style-name="ce17">
            <text:p>5821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7">
            <text:p>25611</text:p>
          </table:table-cell>
          <table:table-cell office:value-type="float" office:value="22002" table:style-name="ce17">
            <text:p>220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7">
            <text:p>20015</text:p>
          </table:table-cell>
          <table:table-cell office:value-type="float" office:value="19206" table:style-name="ce17">
            <text:p>19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7">
            <text:p>5286</text:p>
          </table:table-cell>
          <table:table-cell office:value-type="float" office:value="4206" table:style-name="ce17">
            <text:p>4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7">
            <text:p>3659</text:p>
          </table:table-cell>
          <table:table-cell office:value-type="float" office:value="3513" table:style-name="ce17">
            <text:p>351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7">
            <text:p>303746</text:p>
          </table:table-cell>
          <table:table-cell office:value-type="float" office:value="263010" table:style-name="ce17">
            <text:p>26301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21">
            <text:p>244130</text:p>
          </table:table-cell>
          <table:table-cell office:value-type="float" office:value="185292" table:style-name="ce21">
            <text:p>1852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7">
            <text:p>89784</text:p>
          </table:table-cell>
          <table:table-cell office:value-type="float" office:value="59991" table:style-name="ce17">
            <text:p>5999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7">
            <text:p>47533</text:p>
          </table:table-cell>
          <table:table-cell office:value-type="float" office:value="33928" table:style-name="ce17">
            <text:p>3392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7">
            <text:p>25317</text:p>
          </table:table-cell>
          <table:table-cell office:value-type="float" office:value="21463" table:style-name="ce17">
            <text:p>2146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7">
            <text:p>8808</text:p>
          </table:table-cell>
          <table:table-cell office:value-type="float" office:value="6998" table:style-name="ce17">
            <text:p>6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7">
            <text:p>5440</text:p>
          </table:table-cell>
          <table:table-cell office:value-type="float" office:value="3692" table:style-name="ce17">
            <text:p>36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7">
            <text:p>302111</text:p>
          </table:table-cell>
          <table:table-cell office:value-type="float" office:value="320384" table:style-name="ce17">
            <text:p>3203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7">
            <text:p>198218</text:p>
          </table:table-cell>
          <table:table-cell office:value-type="float" office:value="220417" table:style-name="ce17">
            <text:p>22041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7">
            <text:p>70094</text:p>
          </table:table-cell>
          <table:table-cell office:value-type="float" office:value="82855" table:style-name="ce17">
            <text:p>8285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7">
            <text:p>53637</text:p>
          </table:table-cell>
          <table:table-cell office:value-type="float" office:value="56442" table:style-name="ce17">
            <text:p>5644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7">
            <text:p>26353</text:p>
          </table:table-cell>
          <table:table-cell office:value-type="float" office:value="27518" table:style-name="ce17">
            <text:p>2751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7">
            <text:p>10708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7">
            <text:p>3179</text:p>
          </table:table-cell>
          <table:table-cell office:value-type="float" office:value="4589" table:style-name="ce17">
            <text:p>4589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6">
            <text:p>305434</text:p>
          </table:table-cell>
          <table:table-cell office:value-type="float" office:value="307701" table:style-name="ce16">
            <text:p>3077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6">
            <text:p>167221</text:p>
          </table:table-cell>
          <table:table-cell office:value-type="float" office:value="170164" table:style-name="ce16">
            <text:p>1701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6">
            <text:p>60721</text:p>
          </table:table-cell>
          <table:table-cell office:value-type="float" office:value="64582" table:style-name="ce16">
            <text:p>6458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6">
            <text:p>53486</text:p>
          </table:table-cell>
          <table:table-cell office:value-type="float" office:value="54464" table:style-name="ce16">
            <text:p>544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6">
            <text:p>23890</text:p>
          </table:table-cell>
          <table:table-cell office:value-type="float" office:value="25927" table:style-name="ce16">
            <text:p>2592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6">
            <text:p>10084</text:p>
          </table:table-cell>
          <table:table-cell office:value-type="float" office:value="10202" table:style-name="ce16">
            <text:p>102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6">
            <text:p>3118</text:p>
          </table:table-cell>
          <table:table-cell office:value-type="float" office:value="3302" table:style-name="ce16">
            <text:p>33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7">
            <text:p>145456</text:p>
          </table:table-cell>
          <table:table-cell office:value-type="float" office:value="224293" table:style-name="ce17">
            <text:p>22429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7">
            <text:p>87082</text:p>
          </table:table-cell>
          <table:table-cell office:value-type="float" office:value="109994" table:style-name="ce17">
            <text:p>10999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7">
            <text:p>36274</text:p>
          </table:table-cell>
          <table:table-cell office:value-type="float" office:value="50471" table:style-name="ce17">
            <text:p>5047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7">
            <text:p>24528</text:p>
          </table:table-cell>
          <table:table-cell office:value-type="float" office:value="42315" table:style-name="ce17">
            <text:p>4231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7">
            <text:p>9858</text:p>
          </table:table-cell>
          <table:table-cell office:value-type="float" office:value="17060" table:style-name="ce17">
            <text:p>1706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7">
            <text:p>4591</text:p>
          </table:table-cell>
          <table:table-cell office:value-type="float" office:value="7922" table:style-name="ce17">
            <text:p>792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7">
            <text:p>2059</text:p>
          </table:table-cell>
          <table:table-cell office:value-type="float" office:value="2138" table:style-name="ce17">
            <text:p>213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7">
            <text:p>1017</text:p>
          </table:table-cell>
          <table:table-cell office:value-type="float" office:value="5998" table:style-name="ce17">
            <text:p>5998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7">
            <text:p>413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7">
            <text:p>132</text:p>
          </table:table-cell>
          <table:table-cell office:value-type="float" office:value="515" table:style-name="ce17">
            <text:p>51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7">
            <text:p>1186</text:p>
          </table:table-cell>
          <table:table-cell office:value-type="float" office:value="5999" table:style-name="ce17">
            <text:p>599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3414" table:style-name="ce17">
            <text:p>34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7">
            <text:p>31</text:p>
          </table:table-cell>
          <table:table-cell office:value-type="float" office:value="328" table:style-name="ce17">
            <text:p>32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7">
            <text:p>379</text:p>
          </table:table-cell>
          <table:table-cell office:value-type="float" office:value="133" table:style-name="ce17">
            <text:p>133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86" table:style-name="ce17">
            <text:p>86</text:p>
          </table:table-cell>
          <table:table-cell office:value-type="float" office:value="135" table:style-name="ce17">
            <text:p>13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7">
            <text:p>142</text:p>
          </table:table-cell>
          <table:table-cell office:value-type="float" office:value="421" table:style-name="ce17">
            <text:p>4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7">
            <text:p>1048</text:p>
          </table:table-cell>
          <table:table-cell office:value-type="float" office:value="6654" table:style-name="ce17">
            <text:p>665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7">
            <text:p>727</text:p>
          </table:table-cell>
          <table:table-cell office:value-type="float" office:value="4724" table:style-name="ce17">
            <text:p>472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7">
            <text:p>2</text:p>
          </table:table-cell>
          <table:table-cell office:value-type="float" office:value="876" table:style-name="ce17">
            <text:p>87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7">
            <text:p>415</text:p>
          </table:table-cell>
          <table:table-cell office:value-type="float" office:value="222" table:style-name="ce17">
            <text:p>222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7">
            <text:p>20241</text:p>
          </table:table-cell>
          <table:table-cell office:value-type="float" office:value="12922" table:style-name="ce17">
            <text:p>1292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7">
            <text:p>74744</text:p>
          </table:table-cell>
          <table:table-cell office:value-type="float" office:value="48517" table:style-name="ce17">
            <text:p>4851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7">
            <text:p>56813</text:p>
          </table:table-cell>
          <table:table-cell office:value-type="float" office:value="31503" table:style-name="ce17">
            <text:p>31503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7">
            <text:p>5102</text:p>
          </table:table-cell>
          <table:table-cell office:value-type="float" office:value="2528" table:style-name="ce17">
            <text:p>252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7">
            <text:p>265</text:p>
          </table:table-cell>
          <table:table-cell office:value-type="float" office:value="778" table:style-name="ce17">
            <text:p>77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7">
            <text:p>1208</text:p>
          </table:table-cell>
          <table:table-cell office:value-type="float" office:value="1237" table:formula="of:=343+831+63" table:style-name="ce17">
            <text:p>123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22">
            <text:p>18295</text:p>
          </table:table-cell>
          <table:table-cell office:value-type="float" office:value="20338" table:style-name="ce22">
            <text:p>2033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22">
            <text:p>60849</text:p>
          </table:table-cell>
          <table:table-cell office:value-type="float" office:value="67949" table:style-name="ce22">
            <text:p>6794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22">
            <text:p>44659</text:p>
          </table:table-cell>
          <table:table-cell office:value-type="float" office:value="49530" table:style-name="ce22">
            <text:p>4953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22">
            <text:p>3466</text:p>
          </table:table-cell>
          <table:table-cell office:value-type="float" office:value="4164" table:style-name="ce22">
            <text:p>416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22">
            <text:p>1565</text:p>
          </table:table-cell>
          <table:table-cell office:value-type="float" office:value="1728" table:style-name="ce23">
            <text:p>172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22">
            <text:p>17158</text:p>
          </table:table-cell>
          <table:table-cell office:value-type="float" office:value="18236" table:style-name="ce22">
            <text:p>1823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24">
            <text:p>61945</text:p>
          </table:table-cell>
          <table:table-cell office:value-type="float" office:value="69126" table:style-name="ce24">
            <text:p>6912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22">
            <text:p>38573</text:p>
          </table:table-cell>
          <table:table-cell office:value-type="float" office:value="46710" table:style-name="ce22">
            <text:p>4671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22">
            <text:p>3623</text:p>
          </table:table-cell>
          <table:table-cell office:value-type="float" office:value="4338" table:style-name="ce22">
            <text:p>433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22">
            <text:p>2243</text:p>
          </table:table-cell>
          <table:table-cell office:value-type="float" office:value="1733" table:style-name="ce22">
            <text:p>1733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7">
            <text:p>30644</text:p>
          </table:table-cell>
          <table:table-cell office:value-type="float" office:value="27945" table:style-name="ce17">
            <text:p>2794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21">
            <text:p>76765</text:p>
          </table:table-cell>
          <table:table-cell office:value-type="float" office:value="78201" table:style-name="ce21">
            <text:p>7820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7">
            <text:p>48754</text:p>
          </table:table-cell>
          <table:table-cell office:value-type="float" office:value="51871" table:formula="of:=712+51159" table:style-name="ce17">
            <text:p>5187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7">
            <text:p>5023</text:p>
          </table:table-cell>
          <table:table-cell office:value-type="float" office:value="4917" table:style-name="ce17">
            <text:p>491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7">
            <text:p>1878</text:p>
          </table:table-cell>
          <table:table-cell office:value-type="float" office:value="887" table:formula="of:=160+727" table:style-name="ce17">
            <text:p>88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7">
            <text:p>2820</text:p>
          </table:table-cell>
          <table:table-cell office:value-type="float" office:value="2077" table:style-name="ce17">
            <text:p>207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78" table:style-name="ce17">
            <text:p>278</text:p>
          </table:table-cell>
          <table:table-cell office:value-type="float" office:value="321" table:style-name="ce17">
            <text:p>3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7">
            <text:p>48116</text:p>
          </table:table-cell>
          <table:table-cell office:value-type="float" office:value="42470" table:style-name="ce17">
            <text:p>4247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25">
            <text:p>98609</text:p>
          </table:table-cell>
          <table:table-cell office:value-type="float" office:value="87965" table:style-name="ce25">
            <text:p>879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7">
            <text:p>53429</text:p>
          </table:table-cell>
          <table:table-cell office:value-type="float" office:value="45911" table:style-name="ce17">
            <text:p>4591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7">
            <text:p>7594</text:p>
          </table:table-cell>
          <table:table-cell office:value-type="float" office:value="6454" table:style-name="ce17">
            <text:p>64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7">
            <text:p>4298</text:p>
          </table:table-cell>
          <table:table-cell office:value-type="float" office:value="3672" table:style-name="ce17">
            <text:p>367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7">
            <text:p>3378</text:p>
          </table:table-cell>
          <table:table-cell office:value-type="float" office:value="2852" table:style-name="ce17">
            <text:p>28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7">
            <text:p>114622</text:p>
          </table:table-cell>
          <table:table-cell office:value-type="float" office:value="65697" table:style-name="ce17">
            <text:p>6569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25">
            <text:p>166877</text:p>
          </table:table-cell>
          <table:table-cell office:value-type="float" office:value="88749" table:style-name="ce25">
            <text:p>8874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22">
            <text:p>89992</text:p>
          </table:table-cell>
          <table:table-cell office:value-type="float" office:value="41756" table:style-name="ce22">
            <text:p>4175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22">
            <text:p>16983</text:p>
          </table:table-cell>
          <table:table-cell office:value-type="float" office:value="6498" table:style-name="ce22">
            <text:p>64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22">
            <text:p>5587</text:p>
          </table:table-cell>
          <table:table-cell office:value-type="float" office:value="4694" table:style-name="ce22">
            <text:p>469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22">
            <text:p>4680</text:p>
          </table:table-cell>
          <table:table-cell office:value-type="float" office:value="3209" table:style-name="ce22">
            <text:p>320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ÓDROM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80766" table:style-name="ce17">
            <text:p>80766</text:p>
          </table:table-cell>
          <table:table-cell office:value-type="float" office:value="112718" table:style-name="ce17">
            <text:p>11271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99599" table:style-name="ce17">
            <text:p>99599</text:p>
          </table:table-cell>
          <table:table-cell office:value-type="float" office:value="149330" table:style-name="ce17">
            <text:p>14933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6459" table:style-name="ce17">
            <text:p>56459</text:p>
          </table:table-cell>
          <table:table-cell office:value-type="float" office:value="91667" table:style-name="ce17">
            <text:p>916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9387" table:style-name="ce17">
            <text:p>9387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229" table:style-name="ce17">
            <text:p>6229</text:p>
          </table:table-cell>
          <table:table-cell office:value-type="float" office:value="6423" table:style-name="ce17">
            <text:p>642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444" table:style-name="ce17">
            <text:p>2444</text:p>
          </table:table-cell>
          <table:table-cell office:value-type="float" office:value="2952" table:style-name="ce17">
            <text:p>295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67804" table:style-name="ce17">
            <text:p>67804</text:p>
          </table:table-cell>
          <table:table-cell office:value-type="float" office:value="69874" table:style-name="ce17">
            <text:p>6987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85644" table:style-name="ce17">
            <text:p>85644</text:p>
          </table:table-cell>
          <table:table-cell office:value-type="float" office:value="95494" table:style-name="ce17">
            <text:p>9549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66" table:style-name="ce17">
            <text:p>49566</text:p>
          </table:table-cell>
          <table:table-cell office:value-type="float" office:value="55322" table:style-name="ce17">
            <text:p>5532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7421" table:style-name="ce17">
            <text:p>7421</text:p>
          </table:table-cell>
          <table:table-cell office:value-type="float" office:value="8029" table:style-name="ce17">
            <text:p>802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5470" table:style-name="ce17">
            <text:p>5470</text:p>
          </table:table-cell>
          <table:table-cell office:value-type="float" office:value="5378" table:style-name="ce17">
            <text:p>537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1943" table:style-name="ce17">
            <text:p>1943</text:p>
          </table:table-cell>
          <table:table-cell office:value-type="float" office:value="1933" table:style-name="ce17">
            <text:p>193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12019" table:style-name="ce20">
            <text:p>112019</text:p>
          </table:table-cell>
          <table:table-cell office:value-type="float" office:value="96923" table:style-name="ce20">
            <text:p>9692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30720" table:formula="of:=127554+3075+44+47" table:style-name="ce20">
            <text:p>130720</text:p>
          </table:table-cell>
          <table:table-cell office:value-type="float" office:value="123770" table:formula="of:=120838+2794+65+73" table:style-name="ce20">
            <text:p>12377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9918" table:style-name="ce20">
            <text:p>69918</text:p>
          </table:table-cell>
          <table:table-cell office:value-type="float" office:value="66368" table:style-name="ce20">
            <text:p>6636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685" table:formula="of:=9177+2417+63+28" table:style-name="ce20">
            <text:p>11685</text:p>
          </table:table-cell>
          <table:table-cell office:value-type="float" office:value="10789" table:formula="of:=8378+2321+45+45" table:style-name="ce20">
            <text:p>107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250" table:style-name="ce20">
            <text:p>7250</text:p>
          </table:table-cell>
          <table:table-cell office:value-type="float" office:value="6983" table:style-name="ce20">
            <text:p>698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82" table:formula="of:=1481+1126+175" table:style-name="ce20">
            <text:p>2782</text:p>
          </table:table-cell>
          <table:table-cell office:value-type="float" office:value="2452" table:formula="of:=1345+950+157" table:style-name="ce20">
            <text:p>245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2" table:formula="of:=31+1" table:style-name="ce17">
            <text:p>32</text:p>
          </table:table-cell>
          <table:table-cell office:value-type="float" office:value="33" table:formula="of:=31+2" table:style-name="ce17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7" table:formula="of:=219+28" table:style-name="ce17">
            <text:p>247</text:p>
          </table:table-cell>
          <table:table-cell office:value-type="float" office:value="319" table:formula="of:=279+40" table:style-name="ce17">
            <text:p>31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21328" table:style-name="ce17">
            <text:p>121328</text:p>
          </table:table-cell>
          <table:table-cell office:value-type="float" office:value="129274" table:style-name="ce17">
            <text:p>12927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42669" table:style-name="ce21">
            <text:p>142669</text:p>
          </table:table-cell>
          <table:table-cell office:value-type="float" office:value="155709" table:style-name="ce21">
            <text:p>15570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2778" table:style-name="ce17">
            <text:p>72778</text:p>
          </table:table-cell>
          <table:table-cell office:value-type="float" office:value="81719" table:style-name="ce17">
            <text:p>8171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533" table:style-name="ce21">
            <text:p>11533</text:p>
          </table:table-cell>
          <table:table-cell office:value-type="float" office:value="13054" table:style-name="ce21">
            <text:p>130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945" table:style-name="ce17">
            <text:p>7945</text:p>
          </table:table-cell>
          <table:table-cell office:value-type="float" office:value="8377" table:style-name="ce17">
            <text:p>8377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63" table:style-name="ce26">
            <text:p>2763</text:p>
          </table:table-cell>
          <table:table-cell office:value-type="float" office:value="2626" table:style-name="ce26">
            <text:p>26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48641" table:style-name="ce22">
            <text:p>148641</text:p>
          </table:table-cell>
          <table:table-cell office:value-type="float" office:value="140691" table:style-name="ce22">
            <text:p>14069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1850" table:style-name="ce22">
            <text:p>171850</text:p>
          </table:table-cell>
          <table:table-cell office:value-type="float" office:value="163171" table:style-name="ce22">
            <text:p>16317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3336" table:style-name="ce22">
            <text:p>83336</text:p>
          </table:table-cell>
          <table:table-cell office:value-type="float" office:value="76568" table:style-name="ce22">
            <text:p>7656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3914" table:style-name="ce22">
            <text:p>13914</text:p>
          </table:table-cell>
          <table:table-cell office:value-type="float" office:value="14335" table:style-name="ce22">
            <text:p>1433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624" table:style-name="ce22">
            <text:p>4624</text:p>
          </table:table-cell>
          <table:table-cell office:value-type="float" office:value="6176" table:style-name="ce22">
            <text:p>617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64" table:style-name="ce22">
            <text:p>2864</text:p>
          </table:table-cell>
          <table:table-cell office:value-type="float" office:value="2851" table:style-name="ce22">
            <text:p>285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89262" table:style-name="ce17">
            <text:p>189262</text:p>
          </table:table-cell>
          <table:table-cell office:value-type="float" office:value="176433" table:style-name="ce17">
            <text:p>17643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4184" table:formula="of:=181635+2412+81+56" table:style-name="ce17">
            <text:p>184184</text:p>
          </table:table-cell>
          <table:table-cell office:value-type="float" office:value="180423" table:formula="of:=177992+2289+93+49" table:style-name="ce17">
            <text:p>18042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03620" table:style-name="ce17">
            <text:p>103620</text:p>
          </table:table-cell>
          <table:table-cell office:value-type="float" office:value="90512" table:style-name="ce17">
            <text:p>9051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5266" table:formula="of:=13104+2074+48+40" table:style-name="ce17">
            <text:p>15266</text:p>
          </table:table-cell>
          <table:table-cell office:value-type="float" office:value="14754" table:formula="of:=12571+2083+47+53" table:style-name="ce17">
            <text:p>147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128" table:style-name="ce17">
            <text:p>4128</text:p>
          </table:table-cell>
          <table:table-cell office:value-type="float" office:value="4590" table:style-name="ce17">
            <text:p>459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21" table:formula="of:=391+0+25+105" table:style-name="ce17">
            <text:p>521</text:p>
          </table:table-cell>
          <table:table-cell office:value-type="float" office:value="364" table:formula="of:=254+0+41+69" table:style-name="ce17">
            <text:p>36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030" table:formula="of:=2375+514+141" table:style-name="ce17">
            <text:p>3030</text:p>
          </table:table-cell>
          <table:table-cell office:value-type="float" office:value="2758" table:formula="of:=2096+519+143" table:style-name="ce17">
            <text:p>2758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5" table:formula="of:=13+12" table:style-name="ce17">
            <text:p>25</text:p>
          </table:table-cell>
          <table:table-cell office:value-type="float" office:value="26" table:formula="of:=13+13" table:style-name="ce17">
            <text:p>2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42002" table:style-name="ce16">
            <text:p>242002</text:p>
          </table:table-cell>
          <table:table-cell office:value-type="float" office:value="228051" table:style-name="ce16">
            <text:p>228051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22633" table:style-name="ce16">
            <text:p>222633</text:p>
          </table:table-cell>
          <table:table-cell office:value-type="float" office:value="202824" table:style-name="ce16">
            <text:p>20282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118360" table:style-name="ce27">
            <text:p>118360</text:p>
          </table:table-cell>
          <table:table-cell office:value-type="float" office:value="109189" table:style-name="ce27">
            <text:p>109189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1651" table:style-name="ce16">
            <text:p>21651</text:p>
          </table:table-cell>
          <table:table-cell office:value-type="float" office:value="18858" table:style-name="ce16">
            <text:p>1885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116" table:style-name="ce16">
            <text:p>5116</text:p>
          </table:table-cell>
          <table:table-cell office:value-type="float" office:value="5013" table:style-name="ce16">
            <text:p>5013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349" table:style-name="ce16">
            <text:p>1349</text:p>
          </table:table-cell>
          <table:table-cell office:value-type="float" office:value="1150" table:style-name="ce16">
            <text:p>115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740" table:style-name="ce16">
            <text:p>2740</text:p>
          </table:table-cell>
          <table:table-cell office:value-type="float" office:value="1954" table:style-name="ce16">
            <text:p>195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16475" table:style-name="ce16">
            <text:p>216475</text:p>
          </table:table-cell>
          <table:table-cell office:value-type="float" office:value="240713" table:style-name="ce16">
            <text:p>24071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5866" table:style-name="ce16">
            <text:p>195866</text:p>
          </table:table-cell>
          <table:table-cell office:value-type="float" office:value="219625" table:style-name="ce16">
            <text:p>21962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7788" table:style-name="ce16">
            <text:p>97788</text:p>
          </table:table-cell>
          <table:table-cell office:value-type="float" office:value="117293" table:style-name="ce16">
            <text:p>11729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5870" table:style-name="ce16">
            <text:p>15870</text:p>
          </table:table-cell>
          <table:table-cell office:value-type="float" office:value="19223" table:style-name="ce16">
            <text:p>1922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106" table:style-name="ce16">
            <text:p>9106</text:p>
          </table:table-cell>
          <table:table-cell office:value-type="float" office:value="7059" table:style-name="ce16">
            <text:p>70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279" table:style-name="ce16">
            <text:p>1279</text:p>
          </table:table-cell>
          <table:table-cell office:value-type="float" office:value="1397" table:style-name="ce16">
            <text:p>139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539" table:style-name="ce16">
            <text:p>3539</text:p>
          </table:table-cell>
          <table:table-cell office:value-type="float" office:value="4167" table:style-name="ce16">
            <text:p>41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4" table:style-name="ce16">
            <text:p>214</text:p>
          </table:table-cell>
          <table:table-cell office:value-type="float" office:value="184" table:style-name="ce16">
            <text:p>18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162130" table:style-name="ce16">
            <text:p>162130</text:p>
          </table:table-cell>
          <table:table-cell office:value-type="float" office:value="173866" table:style-name="ce16">
            <text:p>17386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5953" table:style-name="ce16">
            <text:p>165953</text:p>
          </table:table-cell>
          <table:table-cell office:value-type="float" office:value="189006" table:style-name="ce16">
            <text:p>18900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736" table:style-name="ce16">
            <text:p>66736</text:p>
          </table:table-cell>
          <table:table-cell office:value-type="float" office:value="96390" table:style-name="ce16">
            <text:p>9639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1533" table:style-name="ce16">
            <text:p>11533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6714" table:style-name="ce16">
            <text:p>16714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08" table:style-name="ce16">
            <text:p>708</text:p>
          </table:table-cell>
          <table:table-cell office:value-type="float" office:value="646" table:style-name="ce16">
            <text:p>64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4" table:style-name="ce16">
            <text:p>3254</text:p>
          </table:table-cell>
          <table:table-cell office:value-type="float" office:value="3236" table:style-name="ce16">
            <text:p>323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8" table:style-name="ce16">
            <text:p>148</text:p>
          </table:table-cell>
          <table:table-cell office:value-type="float" office:value="176" table:style-name="ce16">
            <text:p>17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08889" table:style-name="ce16">
            <text:p>208889</text:p>
          </table:table-cell>
          <table:table-cell office:value-type="float" office:value="192291" table:style-name="ce16">
            <text:p>192291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3022" table:style-name="ce16">
            <text:p>173022</text:p>
          </table:table-cell>
          <table:table-cell office:value-type="float" office:value="167654" table:style-name="ce16">
            <text:p>16765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53" table:style-name="ce16">
            <text:p>64753</text:p>
          </table:table-cell>
          <table:table-cell office:value-type="float" office:value="70412" table:style-name="ce16">
            <text:p>7041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7334" table:style-name="ce16">
            <text:p>17334</text:p>
          </table:table-cell>
          <table:table-cell office:value-type="float" office:value="15362" table:style-name="ce16">
            <text:p>1536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740" table:style-name="ce16">
            <text:p>31740</text:p>
          </table:table-cell>
          <table:table-cell office:value-type="float" office:value="26736" table:style-name="ce16">
            <text:p>2673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782" table:style-name="ce16">
            <text:p>1782</text:p>
          </table:table-cell>
          <table:table-cell office:value-type="float" office:value="1566" table:style-name="ce16">
            <text:p>156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604" table:style-name="ce16">
            <text:p>3604</text:p>
          </table:table-cell>
          <table:table-cell office:value-type="float" office:value="3019" table:style-name="ce16">
            <text:p>301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82" table:style-name="ce16">
            <text:p>182</text:p>
          </table:table-cell>
          <table:table-cell office:value-type="float" office:value="214" table:style-name="ce16">
            <text:p>21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71643" table:style-name="ce16">
            <text:p>271643</text:p>
          </table:table-cell>
          <table:table-cell office:value-type="float" office:value="255889" table:style-name="ce16">
            <text:p>255889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9171" table:style-name="ce16">
            <text:p>179171</text:p>
          </table:table-cell>
          <table:table-cell office:value-type="float" office:value="168635" table:style-name="ce16">
            <text:p>16863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5747" table:style-name="ce16">
            <text:p>65747</text:p>
          </table:table-cell>
          <table:table-cell office:value-type="float" office:value="65080" table:style-name="ce16">
            <text:p>6508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4348" table:style-name="ce16">
            <text:p>24348</text:p>
          </table:table-cell>
          <table:table-cell office:value-type="float" office:value="21861" table:style-name="ce16">
            <text:p>2186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430" table:style-name="ce16">
            <text:p>32430</text:p>
          </table:table-cell>
          <table:table-cell office:value-type="float" office:value="31395" table:style-name="ce16">
            <text:p>3139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591" table:style-name="ce16">
            <text:p>2591</text:p>
          </table:table-cell>
          <table:table-cell office:value-type="float" office:value="2115" table:style-name="ce16">
            <text:p>211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7" table:style-name="ce16">
            <text:p>3227</text:p>
          </table:table-cell>
          <table:table-cell office:value-type="float" office:value="3255" table:style-name="ce16">
            <text:p>325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53" table:style-name="ce16">
            <text:p>253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7011" table:style-name="ce16">
            <text:p>357011</text:p>
          </table:table-cell>
          <table:table-cell office:value-type="float" office:value="302733" table:style-name="ce16">
            <text:p>30273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37871" table:style-name="ce16">
            <text:p>237871</text:p>
          </table:table-cell>
          <table:table-cell office:value-type="float" office:value="168386" table:style-name="ce16">
            <text:p>16838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4799" table:style-name="ce16">
            <text:p>94799</text:p>
          </table:table-cell>
          <table:table-cell office:value-type="float" office:value="54874" table:style-name="ce16">
            <text:p>5487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6404" table:style-name="ce16">
            <text:p>36404</text:p>
          </table:table-cell>
          <table:table-cell office:value-type="float" office:value="23518" table:style-name="ce16">
            <text:p>2351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2130" table:style-name="ce16">
            <text:p>42130</text:p>
          </table:table-cell>
          <table:table-cell office:value-type="float" office:value="38934" table:style-name="ce16">
            <text:p>3893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4194" table:style-name="ce16">
            <text:p>4194</text:p>
          </table:table-cell>
          <table:table-cell office:value-type="float" office:value="3481" table:style-name="ce16">
            <text:p>3481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4873" table:style-name="ce16">
            <text:p>4873</text:p>
          </table:table-cell>
          <table:table-cell office:value-type="float" office:value="3198" table:style-name="ce16">
            <text:p>319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92075" table:style-name="ce16">
            <text:p>292075</text:p>
          </table:table-cell>
          <table:table-cell office:value-type="float" office:value="339880" table:style-name="ce16">
            <text:p>33988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7067" table:style-name="ce16">
            <text:p>177067</text:p>
          </table:table-cell>
          <table:table-cell office:value-type="float" office:value="207393" table:style-name="ce16">
            <text:p>207393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803" table:style-name="ce16">
            <text:p>67803</text:p>
          </table:table-cell>
          <table:table-cell office:value-type="float" office:value="83650" table:style-name="ce16">
            <text:p>8365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12" table:style-name="ce16">
            <text:p>25212</text:p>
          </table:table-cell>
          <table:table-cell office:value-type="float" office:value="33157" table:style-name="ce16">
            <text:p>33157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661" table:style-name="ce16">
            <text:p>39661</text:p>
          </table:table-cell>
          <table:table-cell office:value-type="float" office:value="40870" table:style-name="ce16">
            <text:p>4087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610" table:style-name="ce16">
            <text:p>2610</text:p>
          </table:table-cell>
          <table:table-cell office:value-type="float" office:value="3118" table:style-name="ce16">
            <text:p>311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881" table:style-name="ce16">
            <text:p>2881</text:p>
          </table:table-cell>
          <table:table-cell office:value-type="float" office:value="3682" table:style-name="ce16">
            <text:p>3682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0941" table:style-name="ce16">
            <text:p>310941</text:p>
          </table:table-cell>
          <table:table-cell office:value-type="float" office:value="301605" table:style-name="ce16">
            <text:p>301605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80" table:style-name="ce16">
            <text:p>157380</text:p>
          </table:table-cell>
          <table:table-cell office:value-type="float" office:value="165708" table:style-name="ce16">
            <text:p>165708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370" table:style-name="ce16">
            <text:p>64370</text:p>
          </table:table-cell>
          <table:table-cell office:value-type="float" office:value="69647" table:style-name="ce16">
            <text:p>69647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8491" table:style-name="ce16">
            <text:p>28491</text:p>
          </table:table-cell>
          <table:table-cell office:value-type="float" office:value="27260" table:style-name="ce16">
            <text:p>2726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293" table:style-name="ce16">
            <text:p>32293</text:p>
          </table:table-cell>
          <table:table-cell office:value-type="float" office:value="33829" table:style-name="ce16">
            <text:p>3382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927" table:style-name="ce16">
            <text:p>2927</text:p>
          </table:table-cell>
          <table:table-cell office:value-type="float" office:value="2554" table:style-name="ce16">
            <text:p>2554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460" table:style-name="ce16">
            <text:p>3460</text:p>
          </table:table-cell>
          <table:table-cell office:value-type="float" office:value="3032" table:style-name="ce16">
            <text:p>3032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09" table:style-name="ce16">
            <text:p>20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71356" table:style-name="ce16">
            <text:p>371356</text:p>
          </table:table-cell>
          <table:table-cell office:value-type="float" office:value="387718" table:style-name="ce16">
            <text:p>38771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4766" table:style-name="ce16">
            <text:p>174766</text:p>
          </table:table-cell>
          <table:table-cell office:value-type="float" office:value="190545" table:style-name="ce16">
            <text:p>190545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8083" table:style-name="ce16">
            <text:p>68083</text:p>
          </table:table-cell>
          <table:table-cell office:value-type="float" office:value="83480" table:style-name="ce16">
            <text:p>8348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3724" table:style-name="ce16">
            <text:p>33724</text:p>
          </table:table-cell>
          <table:table-cell office:value-type="float" office:value="37607" table:style-name="ce16">
            <text:p>37607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810" table:style-name="ce16">
            <text:p>4810</text:p>
          </table:table-cell>
          <table:table-cell office:value-type="float" office:value="6292" table:style-name="ce16">
            <text:p>6292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853" table:style-name="ce16">
            <text:p>2853</text:p>
          </table:table-cell>
          <table:table-cell office:value-type="float" office:value="3441" table:style-name="ce16">
            <text:p>344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8" table:style-name="ce16">
            <text:p>3228</text:p>
          </table:table-cell>
          <table:table-cell office:value-type="float" office:value="3671" table:style-name="ce16">
            <text:p>367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30" table:style-name="ce16">
            <text:p>230</text:p>
          </table:table-cell>
          <table:table-cell office:value-type="float" office:value="258" table:style-name="ce16">
            <text:p>25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71287" table:style-name="ce17">
            <text:p>371287</text:p>
          </table:table-cell>
          <table:table-cell office:value-type="float" office:value="382913" table:style-name="ce17">
            <text:p>3829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95890" table:style-name="ce21">
            <text:p>195890</text:p>
          </table:table-cell>
          <table:table-cell office:value-type="float" office:value="192236" table:style-name="ce21">
            <text:p>192236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752" table:style-name="ce17">
            <text:p>76752</text:p>
          </table:table-cell>
          <table:table-cell office:value-type="float" office:value="78013" table:style-name="ce17">
            <text:p>780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9075" table:style-name="ce21">
            <text:p>29075</text:p>
          </table:table-cell>
          <table:table-cell office:value-type="float" office:value="34458" table:style-name="ce21">
            <text:p>3445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552" table:style-name="ce17">
            <text:p>6552</text:p>
          </table:table-cell>
          <table:table-cell office:value-type="float" office:value="7039" table:style-name="ce17">
            <text:p>703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974" table:style-name="ce21">
            <text:p>1974</text:p>
          </table:table-cell>
          <table:table-cell office:value-type="float" office:value="2623" table:style-name="ce21">
            <text:p>262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46" table:style-name="ce26">
            <text:p>3446</text:p>
          </table:table-cell>
          <table:table-cell office:value-type="float" office:value="3289" table:style-name="ce26">
            <text:p>328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76" table:style-name="ce22">
            <text:p>176</text:p>
          </table:table-cell>
          <table:table-cell office:value-type="float" office:value="192" table:style-name="ce22">
            <text:p>192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34236" table:style-name="ce22">
            <text:p>334236</text:p>
          </table:table-cell>
          <table:table-cell office:value-type="float" office:value="340974" table:style-name="ce22">
            <text:p>340974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8958" table:style-name="ce22">
            <text:p>188958</text:p>
          </table:table-cell>
          <table:table-cell office:value-type="float" office:value="190728" table:style-name="ce22">
            <text:p>190728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7366" table:style-name="ce22">
            <text:p>77366</text:p>
          </table:table-cell>
          <table:table-cell office:value-type="float" office:value="78930" table:style-name="ce22">
            <text:p>7893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2224" table:style-name="ce22">
            <text:p>12224</text:p>
          </table:table-cell>
          <table:table-cell office:value-type="float" office:value="13059" table:style-name="ce22">
            <text:p>1305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868" table:style-name="ce22">
            <text:p>2868</text:p>
          </table:table-cell>
          <table:table-cell office:value-type="float" office:value="3549" table:style-name="ce22">
            <text:p>35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244" table:style-name="ce22">
            <text:p>1244</text:p>
          </table:table-cell>
          <table:table-cell office:value-type="float" office:value="1167" table:style-name="ce22">
            <text:p>1167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77" table:style-name="ce22">
            <text:p>4077</text:p>
          </table:table-cell>
          <table:table-cell office:value-type="float" office:value="3849" table:style-name="ce22">
            <text:p>38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8" table:style-name="ce22">
            <text:p>208</text:p>
          </table:table-cell>
          <table:table-cell office:value-type="float" office:value="205" table:style-name="ce22">
            <text:p>205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864" table:style-name="ce17">
            <text:p>359864</text:p>
          </table:table-cell>
          <table:table-cell office:value-type="float" office:value="348664" table:style-name="ce17">
            <text:p>34866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12291" table:style-name="ce17">
            <text:p>212291</text:p>
          </table:table-cell>
          <table:table-cell office:value-type="float" office:value="194214" table:style-name="ce17">
            <text:p>19421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1051" table:style-name="ce17">
            <text:p>91051</text:p>
          </table:table-cell>
          <table:table-cell office:value-type="float" office:value="78046" table:style-name="ce17">
            <text:p>7804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5180" table:style-name="ce17">
            <text:p>25180</text:p>
          </table:table-cell>
          <table:table-cell office:value-type="float" office:value="22237" table:style-name="ce17">
            <text:p>22237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64" table:style-name="ce17">
            <text:p>2964</text:p>
          </table:table-cell>
          <table:table-cell office:value-type="float" office:value="2982" table:style-name="ce17">
            <text:p>2982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774" table:style-name="ce17">
            <text:p>1774</text:p>
          </table:table-cell>
          <table:table-cell office:value-type="float" office:value="1706" table:style-name="ce17">
            <text:p>170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97" table:style-name="ce17">
            <text:p>3497</text:p>
          </table:table-cell>
          <table:table-cell office:value-type="float" office:value="3551" table:style-name="ce17">
            <text:p>355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88" table:style-name="ce17">
            <text:p>188</text:p>
          </table:table-cell>
          <table:table-cell office:value-type="float" office:value="225" table:style-name="ce17">
            <text:p>225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416163" table:style-name="ce16">
            <text:p>416163</text:p>
          </table:table-cell>
          <table:table-cell office:value-type="float" office:value="405171" table:style-name="ce16">
            <text:p>405171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39076" table:style-name="ce16">
            <text:p>239076</text:p>
          </table:table-cell>
          <table:table-cell office:value-type="float" office:value="219563" table:style-name="ce16">
            <text:p>219563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5478" table:style-name="ce16">
            <text:p>95478</text:p>
          </table:table-cell>
          <table:table-cell office:value-type="float" office:value="88008" table:style-name="ce16">
            <text:p>88008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31750" table:style-name="ce16">
            <text:p>31750</text:p>
          </table:table-cell>
          <table:table-cell office:value-type="float" office:value="28713" table:style-name="ce16">
            <text:p>28713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834" table:style-name="ce16">
            <text:p>4834</text:p>
          </table:table-cell>
          <table:table-cell office:value-type="float" office:value="4714" table:style-name="ce16">
            <text:p>4714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3454" table:style-name="ce16">
            <text:p>3454</text:p>
          </table:table-cell>
          <table:table-cell office:value-type="float" office:value="3092" table:style-name="ce16">
            <text:p>3092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304" table:style-name="ce16">
            <text:p>4304</text:p>
          </table:table-cell>
          <table:table-cell office:value-type="float" office:value="3550" table:style-name="ce16">
            <text:p>3550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1" table:style-name="ce16">
            <text:p>241</text:p>
          </table:table-cell>
          <table:table-cell office:value-type="float" office:value="249" table:style-name="ce16">
            <text:p>249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907" table:style-name="ce16">
            <text:p>359907</text:p>
          </table:table-cell>
          <table:table-cell office:value-type="float" office:value="396599" table:style-name="ce16">
            <text:p>396599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22889" table:style-name="ce16">
            <text:p>222889</text:p>
          </table:table-cell>
          <table:table-cell office:value-type="float" office:value="249816" table:style-name="ce16">
            <text:p>249816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268" table:style-name="ce16">
            <text:p>87268</text:p>
          </table:table-cell>
          <table:table-cell office:value-type="float" office:value="100349" table:style-name="ce16">
            <text:p>100349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6589" table:style-name="ce16">
            <text:p>26589</text:p>
          </table:table-cell>
          <table:table-cell office:value-type="float" office:value="30012" table:style-name="ce16">
            <text:p>30012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11" table:style-name="ce16">
            <text:p>2911</text:p>
          </table:table-cell>
          <table:table-cell office:value-type="float" office:value="3281" table:style-name="ce16">
            <text:p>328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2512" table:style-name="ce16">
            <text:p>2512</text:p>
          </table:table-cell>
          <table:table-cell office:value-type="float" office:value="2831" table:style-name="ce16">
            <text:p>283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25" table:style-name="ce16">
            <text:p>4025</text:p>
          </table:table-cell>
          <table:table-cell office:value-type="float" office:value="4355" table:style-name="ce16">
            <text:p>4355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3" table:style-name="ce16">
            <text:p>203</text:p>
          </table:table-cell>
          <table:table-cell office:value-type="float" office:value="214" table:style-name="ce16">
            <text:p>214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246616" table:style-name="ce16">
            <text:p>246616</text:p>
          </table:table-cell>
          <table:table-cell office:value-type="float" office:value="268480" table:style-name="ce16">
            <text:p>26848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7162" table:style-name="ce16">
            <text:p>177162</text:p>
          </table:table-cell>
          <table:table-cell office:value-type="float" office:value="201712" table:style-name="ce16">
            <text:p>201712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9064" table:style-name="ce16">
            <text:p>59064</text:p>
          </table:table-cell>
          <table:table-cell office:value-type="float" office:value="74616" table:style-name="ce16">
            <text:p>74616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6450" table:style-name="ce16">
            <text:p>16450</text:p>
          </table:table-cell>
          <table:table-cell office:value-type="float" office:value="19689" table:style-name="ce16">
            <text:p>19689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1986" table:style-name="ce16">
            <text:p>1986</text:p>
          </table:table-cell>
          <table:table-cell office:value-type="float" office:value="2413" table:style-name="ce16">
            <text:p>2413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463" table:style-name="ce16">
            <text:p>1463</text:p>
          </table:table-cell>
          <table:table-cell office:value-type="float" office:value="1714" table:style-name="ce16">
            <text:p>1714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259" table:style-name="ce16">
            <text:p>3259</text:p>
          </table:table-cell>
          <table:table-cell office:value-type="float" office:value="2947" table:style-name="ce16">
            <text:p>2947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ÓDROM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7" table:style-name="ce16">
            <text:p>197</text:p>
          </table:table-cell>
          <table:table-cell office:value-type="float" office:value="216" table:style-name="ce16">
            <text:p>216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A</dc:creator>
    <meta:creation-date>2018-12-06T13:42:41Z</meta:creation-date>
    <dc:date>2022-10-12T14:42:32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