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TECHO_LLEGA_2006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17" table:style-name="ce14">
            <text:p>1,017</text:p>
          </table:table-cell>
          <table:table-cell office:value-type="float" office:value="5998" table:style-name="ce14">
            <text:p>5,998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86" table:style-name="ce14">
            <text:p>1,186</text:p>
          </table:table-cell>
          <table:table-cell office:value-type="float" office:value="5999" table:style-name="ce14">
            <text:p>5,999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,414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35" table:style-name="ce14">
            <text:p>13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48" table:style-name="ce14">
            <text:p>1,048</text:p>
          </table:table-cell>
          <table:table-cell office:value-type="float" office:value="6654" table:style-name="ce14">
            <text:p>6,65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,72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64" table:style-name="ce14">
            <text:p>164</text:p>
          </table:table-cell>
          <table:table-cell office:value-type="float" office:value="253" table:style-name="ce14">
            <text:p>253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0241" table:style-name="ce14">
            <text:p>20,241</text:p>
          </table:table-cell>
          <table:table-cell office:value-type="float" office:value="12922" table:style-name="ce14">
            <text:p>12,922</text:p>
          </table:table-cell>
          <table:table-cell office:value-type="string" table:style-name="ce16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4744" table:style-name="ce14">
            <text:p>74,744</text:p>
          </table:table-cell>
          <table:table-cell office:value-type="float" office:value="48517" table:style-name="ce14">
            <text:p>48,51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6813" table:style-name="ce14">
            <text:p>56,813</text:p>
          </table:table-cell>
          <table:table-cell office:value-type="float" office:value="31503" table:style-name="ce14">
            <text:p>31,503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102" table:style-name="ce14">
            <text:p>5,102</text:p>
          </table:table-cell>
          <table:table-cell office:value-type="float" office:value="2528" table:style-name="ce14">
            <text:p>2,52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208" table:formula="of:=293+840+75" table:style-name="ce14">
            <text:p>1,208</text:p>
          </table:table-cell>
          <table:table-cell office:value-type="float" office:value="1237" table:formula="of:=343+831+63" table:style-name="ce14">
            <text:p>1,23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3" table:style-name="ce14">
            <text:p>113</text:p>
          </table:table-cell>
          <table:table-cell office:value-type="float" office:value="142" table:style-name="ce14">
            <text:p>142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95" table:style-name="ce22">
            <text:p>18,295</text:p>
          </table:table-cell>
          <table:table-cell office:value-type="float" office:value="20338" table:style-name="ce22">
            <text:p>20,33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0849" table:style-name="ce22">
            <text:p>60,849</text:p>
          </table:table-cell>
          <table:table-cell office:value-type="float" office:value="67949" table:style-name="ce22">
            <text:p>67,949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4659" table:style-name="ce22">
            <text:p>44,659</text:p>
          </table:table-cell>
          <table:table-cell office:value-type="float" office:value="49530" table:style-name="ce22">
            <text:p>49,530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466" table:style-name="ce22">
            <text:p>3,466</text:p>
          </table:table-cell>
          <table:table-cell office:value-type="float" office:value="4164" table:style-name="ce22">
            <text:p>4,164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565" table:style-name="ce22">
            <text:p>1,565</text:p>
          </table:table-cell>
          <table:table-cell office:value-type="float" office:value="1728" table:style-name="ce23">
            <text:p>1,72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7158" table:style-name="ce22">
            <text:p>17,158</text:p>
          </table:table-cell>
          <table:table-cell office:value-type="float" office:value="18236" table:style-name="ce22">
            <text:p>18,23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1945" table:style-name="ce24">
            <text:p>61,945</text:p>
          </table:table-cell>
          <table:table-cell office:value-type="float" office:value="69126" table:style-name="ce24">
            <text:p>69,12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8573" table:style-name="ce22">
            <text:p>38,573</text:p>
          </table:table-cell>
          <table:table-cell office:value-type="float" office:value="46710" table:style-name="ce22">
            <text:p>46,71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623" table:style-name="ce22">
            <text:p>3,623</text:p>
          </table:table-cell>
          <table:table-cell office:value-type="float" office:value="4338" table:style-name="ce22">
            <text:p>4,338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243" table:style-name="ce22">
            <text:p>2,243</text:p>
          </table:table-cell>
          <table:table-cell office:value-type="float" office:value="1733" table:style-name="ce22">
            <text:p>1,733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24" table:style-name="ce14">
            <text:p>224</text:p>
          </table:table-cell>
          <table:table-cell office:value-type="float" office:value="239" table:style-name="ce14">
            <text:p>239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644" table:style-name="ce14">
            <text:p>30,644</text:p>
          </table:table-cell>
          <table:table-cell office:value-type="float" office:value="27945" table:style-name="ce14">
            <text:p>27,945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6765" table:style-name="ce25">
            <text:p>76,765</text:p>
          </table:table-cell>
          <table:table-cell office:value-type="float" office:value="78201" table:style-name="ce25">
            <text:p>78,20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8754" table:formula="of:=757+47997" table:style-name="ce14">
            <text:p>48,754</text:p>
          </table:table-cell>
          <table:table-cell office:value-type="float" office:value="51871" table:formula="of:=712+51159" table:style-name="ce14">
            <text:p>51,87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023" table:style-name="ce14">
            <text:p>5,023</text:p>
          </table:table-cell>
          <table:table-cell office:value-type="float" office:value="4917" table:style-name="ce14">
            <text:p>4,91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878" table:formula="of:=184+1694" table:style-name="ce14">
            <text:p>1,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820" table:style-name="ce14">
            <text:p>2,820</text:p>
          </table:table-cell>
          <table:table-cell office:value-type="float" office:value="2077" table:style-name="ce14">
            <text:p>2,07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78" table:style-name="ce14">
            <text:p>278</text:p>
          </table:table-cell>
          <table:table-cell office:value-type="float" office:value="321" table:style-name="ce14">
            <text:p>32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48116" table:style-name="ce14">
            <text:p>48,116</text:p>
          </table:table-cell>
          <table:table-cell office:value-type="float" office:value="42470" table:style-name="ce14">
            <text:p>42,47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98609" table:style-name="ce26">
            <text:p>98,609</text:p>
          </table:table-cell>
          <table:table-cell office:value-type="float" office:value="87965" table:style-name="ce26">
            <text:p>87,96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3429" table:style-name="ce14">
            <text:p>53,429</text:p>
          </table:table-cell>
          <table:table-cell office:value-type="float" office:value="45911" table:style-name="ce14">
            <text:p>45,911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7594" table:style-name="ce14">
            <text:p>7,594</text:p>
          </table:table-cell>
          <table:table-cell office:value-type="float" office:value="6454" table:style-name="ce14">
            <text:p>6,454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4298" table:style-name="ce14">
            <text:p>4,298</text:p>
          </table:table-cell>
          <table:table-cell office:value-type="float" office:value="3672" table:style-name="ce14">
            <text:p>3,67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378" table:style-name="ce14">
            <text:p>3,378</text:p>
          </table:table-cell>
          <table:table-cell office:value-type="float" office:value="2852" table:style-name="ce14">
            <text:p>2,85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14622" table:style-name="ce14">
            <text:p>114,622</text:p>
          </table:table-cell>
          <table:table-cell office:value-type="float" office:value="65697" table:style-name="ce14">
            <text:p>65,697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6877" table:style-name="ce26">
            <text:p>166,877</text:p>
          </table:table-cell>
          <table:table-cell office:value-type="float" office:value="88749" table:style-name="ce26">
            <text:p>88,74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992" table:style-name="ce22">
            <text:p>89,992</text:p>
          </table:table-cell>
          <table:table-cell office:value-type="float" office:value="41756" table:style-name="ce22">
            <text:p>41,75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6983" table:style-name="ce22">
            <text:p>16,983</text:p>
          </table:table-cell>
          <table:table-cell office:value-type="float" office:value="6498" table:style-name="ce22">
            <text:p>6,49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5587" table:style-name="ce22">
            <text:p>5,587</text:p>
          </table:table-cell>
          <table:table-cell office:value-type="float" office:value="4694" table:style-name="ce22">
            <text:p>4,694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680" table:style-name="ce22">
            <text:p>4,680</text:p>
          </table:table-cell>
          <table:table-cell office:value-type="float" office:value="3209" table:style-name="ce22">
            <text:p>3,20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80766" table:style-name="ce14">
            <text:p>80,766</text:p>
          </table:table-cell>
          <table:table-cell office:value-type="float" office:value="112718" table:style-name="ce14">
            <text:p>112,71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99599" table:style-name="ce14">
            <text:p>99,599</text:p>
          </table:table-cell>
          <table:table-cell office:value-type="float" office:value="149330" table:style-name="ce14">
            <text:p>149,33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56459" table:style-name="ce14">
            <text:p>56,459</text:p>
          </table:table-cell>
          <table:table-cell office:value-type="float" office:value="91667" table:style-name="ce14">
            <text:p>91,667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9387" table:style-name="ce14">
            <text:p>9,387</text:p>
          </table:table-cell>
          <table:table-cell office:value-type="float" office:value="16129" table:style-name="ce14">
            <text:p>16,12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6229" table:style-name="ce14">
            <text:p>6,229</text:p>
          </table:table-cell>
          <table:table-cell office:value-type="float" office:value="6423" table:style-name="ce14">
            <text:p>6,423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2444" table:style-name="ce14">
            <text:p>2,444</text:p>
          </table:table-cell>
          <table:table-cell office:value-type="float" office:value="2952" table:style-name="ce14">
            <text:p>2,95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127" table:style-name="ce15">
            <text:p>127</text:p>
          </table:table-cell>
          <table:table-cell office:value-type="float" office:value="148" table:style-name="ce15">
            <text:p>14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67804" table:style-name="ce14">
            <text:p>67,804</text:p>
          </table:table-cell>
          <table:table-cell office:value-type="float" office:value="69874" table:style-name="ce14">
            <text:p>69,874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85644" table:style-name="ce14">
            <text:p>85,644</text:p>
          </table:table-cell>
          <table:table-cell office:value-type="float" office:value="95494" table:style-name="ce14">
            <text:p>95,494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49566" table:style-name="ce14">
            <text:p>49,566</text:p>
          </table:table-cell>
          <table:table-cell office:value-type="float" office:value="55322" table:style-name="ce14">
            <text:p>55,322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7421" table:style-name="ce14">
            <text:p>7,421</text:p>
          </table:table-cell>
          <table:table-cell office:value-type="float" office:value="8029" table:style-name="ce14">
            <text:p>8,029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5470" table:style-name="ce14">
            <text:p>5,470</text:p>
          </table:table-cell>
          <table:table-cell office:value-type="float" office:value="5378" table:style-name="ce14">
            <text:p>5,378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1943" table:style-name="ce14">
            <text:p>1,943</text:p>
          </table:table-cell>
          <table:table-cell office:value-type="float" office:value="1933" table:style-name="ce14">
            <text:p>1,933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4">
            <text:p>249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112019" table:style-name="ce20">
            <text:p>112,019</text:p>
          </table:table-cell>
          <table:table-cell office:value-type="float" office:value="96923" table:style-name="ce20">
            <text:p>96,92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130720" table:formula="of:=127554+3075+44+47" table:style-name="ce20">
            <text:p>130,720</text:p>
          </table:table-cell>
          <table:table-cell office:value-type="float" office:value="123770" table:formula="of:=120838+2794+65+73" table:style-name="ce20">
            <text:p>123,77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69918" table:style-name="ce20">
            <text:p>69,918</text:p>
          </table:table-cell>
          <table:table-cell office:value-type="float" office:value="66368" table:style-name="ce20">
            <text:p>66,368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11685" table:formula="of:=9177+2417+63+28" table:style-name="ce20">
            <text:p>11,685</text:p>
          </table:table-cell>
          <table:table-cell office:value-type="float" office:value="10789" table:formula="of:=8378+2321+45+45" table:style-name="ce20">
            <text:p>10,78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7250" table:style-name="ce20">
            <text:p>7,250</text:p>
          </table:table-cell>
          <table:table-cell office:value-type="float" office:value="6983" table:style-name="ce20">
            <text:p>6,98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2782" table:formula="of:=1481+1126+175" table:style-name="ce20">
            <text:p>2,782</text:p>
          </table:table-cell>
          <table:table-cell office:value-type="float" office:value="2452" table:formula="of:=1345+950+157" table:style-name="ce20">
            <text:p>2,452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247" table:formula="of:=219+28" table:style-name="ce14">
            <text:p>247</text:p>
          </table:table-cell>
          <table:table-cell office:value-type="float" office:value="319" table:formula="of:=279+40" table:style-name="ce14">
            <text:p>31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121328" table:style-name="ce14">
            <text:p>121,328</text:p>
          </table:table-cell>
          <table:table-cell office:value-type="float" office:value="129274" table:style-name="ce14">
            <text:p>129,274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142669" table:style-name="ce25">
            <text:p>142,669</text:p>
          </table:table-cell>
          <table:table-cell office:value-type="float" office:value="155709" table:style-name="ce25">
            <text:p>155,709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72778" table:style-name="ce14">
            <text:p>72,778</text:p>
          </table:table-cell>
          <table:table-cell office:value-type="float" office:value="81719" table:style-name="ce14">
            <text:p>81,719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11533" table:style-name="ce25">
            <text:p>11,533</text:p>
          </table:table-cell>
          <table:table-cell office:value-type="float" office:value="13054" table:style-name="ce25">
            <text:p>13,054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7945" table:style-name="ce14">
            <text:p>7,945</text:p>
          </table:table-cell>
          <table:table-cell office:value-type="float" office:value="8377" table:style-name="ce14">
            <text:p>8,377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64" table:style-name="ce25">
            <text:p>64</text:p>
          </table:table-cell>
          <table:table-cell office:value-type="float" office:value="68" table:style-name="ce25">
            <text:p>68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2763" table:style-name="ce27">
            <text:p>2,763</text:p>
          </table:table-cell>
          <table:table-cell office:value-type="float" office:value="2626" table:style-name="ce27">
            <text:p>2,626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21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148641" table:style-name="ce22">
            <text:p>148,641</text:p>
          </table:table-cell>
          <table:table-cell office:value-type="float" office:value="140691" table:style-name="ce22">
            <text:p>140,691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171850" table:style-name="ce22">
            <text:p>171,850</text:p>
          </table:table-cell>
          <table:table-cell office:value-type="float" office:value="163171" table:style-name="ce22">
            <text:p>163,171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83336" table:style-name="ce22">
            <text:p>83,336</text:p>
          </table:table-cell>
          <table:table-cell office:value-type="float" office:value="76568" table:style-name="ce22">
            <text:p>76,568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13914" table:style-name="ce22">
            <text:p>13,914</text:p>
          </table:table-cell>
          <table:table-cell office:value-type="float" office:value="14335" table:style-name="ce22">
            <text:p>14,335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4624" table:style-name="ce22">
            <text:p>4,624</text:p>
          </table:table-cell>
          <table:table-cell office:value-type="float" office:value="6176" table:style-name="ce22">
            <text:p>6,176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2864" table:style-name="ce22">
            <text:p>2,864</text:p>
          </table:table-cell>
          <table:table-cell office:value-type="float" office:value="2851" table:style-name="ce22">
            <text:p>2,851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21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UNTA CANA</text:p>
          </table:table-cell>
          <table:table-cell office:value-type="float" office:value="189262" table:style-name="ce14">
            <text:p>189,262</text:p>
          </table:table-cell>
          <table:table-cell office:value-type="float" office:value="176433" table:style-name="ce14">
            <text:p>176,433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184184" table:formula="of:=181635+2412+81+56" table:style-name="ce14">
            <text:p>184,184</text:p>
          </table:table-cell>
          <table:table-cell office:value-type="float" office:value="180423" table:formula="of:=177992+2289+93+49" table:style-name="ce14">
            <text:p>180,423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IBAO</text:p>
          </table:table-cell>
          <table:table-cell office:value-type="float" office:value="103620" table:style-name="ce14">
            <text:p>103,620</text:p>
          </table:table-cell>
          <table:table-cell office:value-type="float" office:value="90512" table:style-name="ce14">
            <text:p>90,512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GORIO LUPERÓN</text:p>
          </table:table-cell>
          <table:table-cell office:value-type="float" office:value="15266" table:formula="of:=13104+2074+48+40" table:style-name="ce14">
            <text:p>15,266</text:p>
          </table:table-cell>
          <table:table-cell office:value-type="float" office:value="14754" table:formula="of:=12571+2083+47+53" table:style-name="ce14">
            <text:p>14,754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 ROMANA</text:p>
          </table:table-cell>
          <table:table-cell office:value-type="float" office:value="4128" table:style-name="ce14">
            <text:p>4,128</text:p>
          </table:table-cell>
          <table:table-cell office:value-type="float" office:value="4590" table:style-name="ce14">
            <text:p>4,590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AN BOSCH</text:p>
          </table:table-cell>
          <table:table-cell office:value-type="float" office:value="521" table:formula="of:=391+0+25+105" table:style-name="ce14">
            <text:p>521</text:p>
          </table:table-cell>
          <table:table-cell office:value-type="float" office:value="364" table:formula="of:=254+0+41+69" table:style-name="ce14">
            <text:p>364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QUIN BALAGUER</text:p>
          </table:table-cell>
          <table:table-cell office:value-type="float" office:value="3030" table:formula="of:=2375+514+141" table:style-name="ce14">
            <text:p>3,030</text:p>
          </table:table-cell>
          <table:table-cell office:value-type="float" office:value="2758" table:formula="of:=2096+519+143" table:style-name="ce14">
            <text:p>2,758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ERÓDROMO ARROLLO BARRIL</text:p>
          </table:table-cell>
          <table:table-cell office:value-type="float" office:value="25" table:formula="of:=13+12" table:style-name="ce14">
            <text:p>25</text:p>
          </table:table-cell>
          <table:table-cell office:value-type="float" office:value="26" table:formula="of:=13+13" table:style-name="ce14">
            <text:p>26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LIPUERTO SANTO DOMINGO</text:p>
          </table:table-cell>
          <table:table-cell office:value-type="float" office:value="102" table:style-name="ce14">
            <text:p>102</text:p>
          </table:table-cell>
          <table:table-cell office:value-type="float" office:value="127" table:style-name="ce14">
            <text:p>127</text:p>
          </table:table-cell>
          <table:table-cell office:value-type="string" table:style-name="ce21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29"/>
          <table:table-cell table:style-name="ce2"/>
          <table:table-cell table:style-name="ce4"/>
          <table:table-cell table:number-columns-repeated="16379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1-07-09T12:50:03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