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Explanatory_32_Text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Explanatory_32_Text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TECHO_LLEGA_2006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3" table:default-cell-style-name="ce4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5">
            <text:p>AEROPUERTOS</text:p>
          </table:table-cell>
          <table:table-cell office:value-type="string" table:style-name="ce6">
            <text:p>ENTRADAS</text:p>
          </table:table-cell>
          <table:table-cell office:value-type="string" table:style-name="ce6">
            <text:p>SALIDA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2652" table:style-name="ce6">
            <text:p>322652<text:s/></text:p>
          </table:table-cell>
          <table:table-cell office:value-type="float" office:value="345654" table:style-name="ce6">
            <text:p>34565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5261" table:style-name="ce6">
            <text:p>155261<text:s/></text:p>
          </table:table-cell>
          <table:table-cell office:value-type="float" office:value="185174" table:style-name="ce6">
            <text:p>18517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4399" table:style-name="ce6">
            <text:p>54399<text:s/></text:p>
          </table:table-cell>
          <table:table-cell office:value-type="float" office:value="66235" table:style-name="ce6">
            <text:p>6623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3824" table:style-name="ce6">
            <text:p>63824<text:s/></text:p>
          </table:table-cell>
          <table:table-cell office:value-type="float" office:value="65470" table:style-name="ce6">
            <text:p>6547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5827" table:style-name="ce6">
            <text:p>15827<text:s/></text:p>
          </table:table-cell>
          <table:table-cell office:value-type="float" office:value="17078" table:style-name="ce6">
            <text:p>17078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10206" table:style-name="ce6">
            <text:p>10206<text:s/></text:p>
          </table:table-cell>
          <table:table-cell office:value-type="float" office:value="10356" table:style-name="ce6">
            <text:p>10356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155" table:style-name="ce6">
            <text:p>1155<text:s/></text:p>
          </table:table-cell>
          <table:table-cell office:value-type="float" office:value="1090" table:style-name="ce6">
            <text:p>109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9" table:style-name="ce6">
            <text:p>179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4069" table:style-name="ce6">
            <text:p>314069<text:s/></text:p>
          </table:table-cell>
          <table:table-cell office:value-type="float" office:value="312584" table:style-name="ce6">
            <text:p>312584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29142" table:style-name="ce6">
            <text:p>129142<text:s/></text:p>
          </table:table-cell>
          <table:table-cell office:value-type="float" office:value="135961" table:style-name="ce6">
            <text:p>13596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10">
            <text:p>CIBAO</text:p>
          </table:table-cell>
          <table:table-cell office:value-type="float" office:value="47105" table:style-name="ce6">
            <text:p>47105<text:s/></text:p>
          </table:table-cell>
          <table:table-cell office:value-type="float" office:value="50678" table:style-name="ce6">
            <text:p>506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59531" table:style-name="ce6">
            <text:p>59531<text:s/></text:p>
          </table:table-cell>
          <table:table-cell office:value-type="float" office:value="58867" table:style-name="ce6">
            <text:p>58867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936" table:style-name="ce6">
            <text:p>14936<text:s/></text:p>
          </table:table-cell>
          <table:table-cell office:value-type="float" office:value="15140" table:style-name="ce6">
            <text:p>15140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785" table:style-name="ce6">
            <text:p>9785<text:s/></text:p>
          </table:table-cell>
          <table:table-cell office:value-type="float" office:value="9478" table:style-name="ce6">
            <text:p>94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386" table:style-name="ce6">
            <text:p>1386<text:s/></text:p>
          </table:table-cell>
          <table:table-cell office:value-type="float" office:value="1341" table:style-name="ce6">
            <text:p>134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62" table:style-name="ce6">
            <text:p>262<text:s/></text:p>
          </table:table-cell>
          <table:table-cell office:value-type="float" office:value="285" table:style-name="ce6">
            <text:p>285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221" table:style-name="ce6">
            <text:p>349221<text:s/></text:p>
          </table:table-cell>
          <table:table-cell office:value-type="float" office:value="356245" table:style-name="ce6">
            <text:p>356245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0351" table:style-name="ce6">
            <text:p>140351<text:s/></text:p>
          </table:table-cell>
          <table:table-cell office:value-type="float" office:value="156952" table:style-name="ce6">
            <text:p>156952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7643" table:style-name="ce6">
            <text:p>47643<text:s/></text:p>
          </table:table-cell>
          <table:table-cell office:value-type="float" office:value="54736" table:style-name="ce6">
            <text:p>5473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7486" table:style-name="ce6">
            <text:p>6748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579" table:style-name="ce6">
            <text:p>14579<text:s/></text:p>
          </table:table-cell>
          <table:table-cell office:value-type="float" office:value="16224" table:style-name="ce6">
            <text:p>16224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578" table:style-name="ce6">
            <text:p>9578<text:s/></text:p>
          </table:table-cell>
          <table:table-cell office:value-type="float" office:value="10581" table:style-name="ce6">
            <text:p>1058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20" table:style-name="ce6">
            <text:p>1720<text:s/></text:p>
          </table:table-cell>
          <table:table-cell office:value-type="float" office:value="1899" table:style-name="ce6">
            <text:p>1899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892" table:style-name="ce6">
            <text:p>892<text:s/></text:p>
          </table:table-cell>
          <table:table-cell office:value-type="float" office:value="841" table:style-name="ce6">
            <text:p>84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2" table:style-name="ce6">
            <text:p>192<text:s/></text:p>
          </table:table-cell>
          <table:table-cell office:value-type="float" office:value="207" table:style-name="ce6">
            <text:p>207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8691" table:style-name="ce6">
            <text:p>338691<text:s/></text:p>
          </table:table-cell>
          <table:table-cell office:value-type="float" office:value="354872" table:style-name="ce6">
            <text:p>354872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8780" table:style-name="ce6">
            <text:p>158780<text:s/></text:p>
          </table:table-cell>
          <table:table-cell office:value-type="float" office:value="164190" table:style-name="ce6">
            <text:p>164190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6712" table:style-name="ce6">
            <text:p>46712<text:s/></text:p>
          </table:table-cell>
          <table:table-cell office:value-type="float" office:value="48925" table:style-name="ce6">
            <text:p>489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5976" table:style-name="ce6">
            <text:p>45976<text:s/></text:p>
          </table:table-cell>
          <table:table-cell office:value-type="float" office:value="55671" table:style-name="ce6">
            <text:p>5567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0713" table:style-name="ce6">
            <text:p>10713<text:s/></text:p>
          </table:table-cell>
          <table:table-cell office:value-type="float" office:value="12825" table:style-name="ce6">
            <text:p>128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6280" table:style-name="ce6">
            <text:p>6280<text:s/></text:p>
          </table:table-cell>
          <table:table-cell office:value-type="float" office:value="7817" table:style-name="ce6">
            <text:p>7817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830" table:style-name="ce6">
            <text:p>1830<text:s/></text:p>
          </table:table-cell>
          <table:table-cell office:value-type="float" office:value="1905" table:style-name="ce6">
            <text:p>190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52" table:style-name="ce6">
            <text:p>352<text:s/></text:p>
          </table:table-cell>
          <table:table-cell office:value-type="float" office:value="349" table:style-name="ce6">
            <text:p>349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61" table:style-name="ce6">
            <text:p>161<text:s/></text:p>
          </table:table-cell>
          <table:table-cell office:value-type="float" office:value="201" table:style-name="ce6">
            <text:p>20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90685" table:style-name="ce6">
            <text:p>290685<text:s/></text:p>
          </table:table-cell>
          <table:table-cell office:value-type="float" office:value="295821" table:style-name="ce6">
            <text:p>29582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6193" table:style-name="ce6">
            <text:p>146193<text:s/></text:p>
          </table:table-cell>
          <table:table-cell office:value-type="float" office:value="152244" table:style-name="ce6">
            <text:p>15224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0364" table:style-name="ce6">
            <text:p>50364<text:s/></text:p>
          </table:table-cell>
          <table:table-cell office:value-type="float" office:value="54409" table:style-name="ce6">
            <text:p>54409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017" table:style-name="ce6">
            <text:p>28017<text:s/></text:p>
          </table:table-cell>
          <table:table-cell office:value-type="float" office:value="29861" table:style-name="ce6">
            <text:p>2986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467" table:style-name="ce6">
            <text:p>3467<text:s/></text:p>
          </table:table-cell>
          <table:table-cell office:value-type="float" office:value="4654" table:style-name="ce6">
            <text:p>465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556" table:style-name="ce6">
            <text:p>2556<text:s/></text:p>
          </table:table-cell>
          <table:table-cell office:value-type="float" office:value="2640" table:style-name="ce6">
            <text:p>2640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07" table:style-name="ce6">
            <text:p>2107<text:s/></text:p>
          </table:table-cell>
          <table:table-cell office:value-type="float" office:value="2024" table:style-name="ce6">
            <text:p>202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63" table:style-name="ce6">
            <text:p>36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3" table:style-name="ce6">
            <text:p>173<text:s/></text:p>
          </table:table-cell>
          <table:table-cell office:value-type="float" office:value="204" table:style-name="ce6">
            <text:p>20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61" table:style-name="ce6">
            <text:p>323761<text:s/></text:p>
          </table:table-cell>
          <table:table-cell office:value-type="float" office:value="313285" table:style-name="ce6">
            <text:p>313285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2888" table:style-name="ce6">
            <text:p>162888<text:s/></text:p>
          </table:table-cell>
          <table:table-cell office:value-type="float" office:value="157640" table:style-name="ce6">
            <text:p>157640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5487" table:style-name="ce6">
            <text:p>65487<text:s/></text:p>
          </table:table-cell>
          <table:table-cell office:value-type="float" office:value="59922" table:style-name="ce6">
            <text:p>59922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889" table:style-name="ce6">
            <text:p>32889<text:s/></text:p>
          </table:table-cell>
          <table:table-cell office:value-type="float" office:value="31154" table:style-name="ce6">
            <text:p>3115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019" table:style-name="ce6">
            <text:p>4019<text:s/></text:p>
          </table:table-cell>
          <table:table-cell office:value-type="float" office:value="3668" table:style-name="ce6">
            <text:p>3668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442" table:style-name="ce6">
            <text:p>3442<text:s/></text:p>
          </table:table-cell>
          <table:table-cell office:value-type="float" office:value="3353" table:style-name="ce6">
            <text:p>3353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04" table:style-name="ce6">
            <text:p>1904<text:s/></text:p>
          </table:table-cell>
          <table:table-cell office:value-type="float" office:value="1881" table:style-name="ce6">
            <text:p>1881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26" table:style-name="ce6">
            <text:p>26<text:s/>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76" table:style-name="ce6">
            <text:p>376<text:s/></text:p>
          </table:table-cell>
          <table:table-cell office:value-type="float" office:value="377" table:style-name="ce6">
            <text:p>377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3" table:style-name="ce6">
            <text:p>193<text:s/></text:p>
          </table:table-cell>
          <table:table-cell office:value-type="float" office:value="226" table:style-name="ce6">
            <text:p>226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85199" table:style-name="ce6">
            <text:p>385199<text:s/></text:p>
          </table:table-cell>
          <table:table-cell office:value-type="float" office:value="378108" table:style-name="ce6">
            <text:p>378108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7683" table:style-name="ce6">
            <text:p>187683<text:s/></text:p>
          </table:table-cell>
          <table:table-cell office:value-type="float" office:value="184132" table:style-name="ce6">
            <text:p>184132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8377" table:style-name="ce6">
            <text:p>78377<text:s/></text:p>
          </table:table-cell>
          <table:table-cell office:value-type="float" office:value="73425" table:style-name="ce6">
            <text:p>7342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9638" table:style-name="ce6">
            <text:p>39638<text:s/></text:p>
          </table:table-cell>
          <table:table-cell office:value-type="float" office:value="37957" table:style-name="ce6">
            <text:p>37957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160" table:style-name="ce6">
            <text:p>6160<text:s/></text:p>
          </table:table-cell>
          <table:table-cell office:value-type="float" office:value="5863" table:style-name="ce6">
            <text:p>5863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107" table:style-name="ce6">
            <text:p>5107<text:s/></text:p>
          </table:table-cell>
          <table:table-cell office:value-type="float" office:value="4879" table:style-name="ce6">
            <text:p>4879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3" table:style-name="ce6">
            <text:p>1773<text:s/></text:p>
          </table:table-cell>
          <table:table-cell office:value-type="float" office:value="1645" table:style-name="ce6">
            <text:p>164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05" table:style-name="ce6">
            <text:p>405<text:s/></text:p>
          </table:table-cell>
          <table:table-cell office:value-type="float" office:value="401" table:style-name="ce6">
            <text:p>401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1719" table:style-name="ce6">
            <text:p>311719<text:s/></text:p>
          </table:table-cell>
          <table:table-cell office:value-type="float" office:value="338805" table:style-name="ce6">
            <text:p>338805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83" table:style-name="ce6">
            <text:p>168283<text:s/></text:p>
          </table:table-cell>
          <table:table-cell office:value-type="float" office:value="185112" table:style-name="ce6">
            <text:p>18511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8447" table:style-name="ce6">
            <text:p>68447<text:s/></text:p>
          </table:table-cell>
          <table:table-cell office:value-type="float" office:value="78937" table:style-name="ce6">
            <text:p>78937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3739" table:style-name="ce6">
            <text:p>33739<text:s/></text:p>
          </table:table-cell>
          <table:table-cell office:value-type="float" office:value="37363" table:style-name="ce6">
            <text:p>37363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323" table:style-name="ce6">
            <text:p>6323<text:s/></text:p>
          </table:table-cell>
          <table:table-cell office:value-type="float" office:value="6660" table:style-name="ce6">
            <text:p>6660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913" table:style-name="ce6">
            <text:p>3913<text:s/></text:p>
          </table:table-cell>
          <table:table-cell office:value-type="float" office:value="4334" table:style-name="ce6">
            <text:p>4334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98" table:style-name="ce6">
            <text:p>1798<text:s/></text:p>
          </table:table-cell>
          <table:table-cell office:value-type="float" office:value="1781" table:style-name="ce6">
            <text:p>1781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89" table:style-name="ce6">
            <text:p>489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6" table:style-name="ce6">
            <text:p>196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177626" table:style-name="ce6">
            <text:p>177626<text:s/></text:p>
          </table:table-cell>
          <table:table-cell office:value-type="float" office:value="193358" table:style-name="ce6">
            <text:p>193358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15316" table:style-name="ce6">
            <text:p>115316<text:s/></text:p>
          </table:table-cell>
          <table:table-cell office:value-type="float" office:value="136171" table:style-name="ce6">
            <text:p>13617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3054" table:style-name="ce6">
            <text:p>43054<text:s/></text:p>
          </table:table-cell>
          <table:table-cell office:value-type="float" office:value="59172" table:style-name="ce6">
            <text:p>5917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9492" table:style-name="ce6">
            <text:p>19492<text:s/></text:p>
          </table:table-cell>
          <table:table-cell office:value-type="float" office:value="21812" table:style-name="ce6">
            <text:p>2181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843" table:style-name="ce6">
            <text:p>3843<text:s/></text:p>
          </table:table-cell>
          <table:table-cell office:value-type="float" office:value="5159" table:style-name="ce6">
            <text:p>515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265" table:style-name="ce6">
            <text:p>2265<text:s/></text:p>
          </table:table-cell>
          <table:table-cell office:value-type="float" office:value="2229" table:style-name="ce6">
            <text:p>222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210" table:style-name="ce6">
            <text:p>2210<text:s/></text:p>
          </table:table-cell>
          <table:table-cell office:value-type="float" office:value="1627" table:style-name="ce6">
            <text:p>1627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13" table:style-name="ce6">
            <text:p>31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27930" table:style-name="ce6">
            <text:p>227930<text:s/></text:p>
          </table:table-cell>
          <table:table-cell office:value-type="float" office:value="223926" table:style-name="ce6">
            <text:p>223926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1015" table:style-name="ce6">
            <text:p>141015<text:s/></text:p>
          </table:table-cell>
          <table:table-cell office:value-type="float" office:value="144341" table:style-name="ce6">
            <text:p>14434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9506" table:style-name="ce6">
            <text:p>49506<text:s/></text:p>
          </table:table-cell>
          <table:table-cell office:value-type="float" office:value="55371" table:style-name="ce6">
            <text:p>5537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4973" table:style-name="ce6">
            <text:p>24973<text:s/></text:p>
          </table:table-cell>
          <table:table-cell office:value-type="float" office:value="25074" table:style-name="ce6">
            <text:p>2507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307" table:style-name="ce6">
            <text:p>3307<text:s/></text:p>
          </table:table-cell>
          <table:table-cell office:value-type="float" office:value="2970" table:style-name="ce6">
            <text:p>2970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063" table:style-name="ce6">
            <text:p>3063<text:s/></text:p>
          </table:table-cell>
          <table:table-cell office:value-type="float" office:value="3133" table:style-name="ce6">
            <text:p>3133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324" table:style-name="ce6">
            <text:p>2324<text:s/></text:p>
          </table:table-cell>
          <table:table-cell office:value-type="float" office:value="2242" table:style-name="ce6">
            <text:p>2242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2" table:style-name="ce6">
            <text:p>292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85" table:style-name="ce6">
            <text:p>185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70477" table:style-name="ce6">
            <text:p>270477<text:s/></text:p>
          </table:table-cell>
          <table:table-cell office:value-type="float" office:value="261909" table:style-name="ce6">
            <text:p>26190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7522" table:style-name="ce6">
            <text:p>147522<text:s/></text:p>
          </table:table-cell>
          <table:table-cell office:value-type="float" office:value="145537" table:style-name="ce6">
            <text:p>145537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636" table:style-name="ce6">
            <text:p>52636<text:s/></text:p>
          </table:table-cell>
          <table:table-cell office:value-type="float" office:value="49722" table:style-name="ce6">
            <text:p>49722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592" table:style-name="ce6">
            <text:p>28592<text:s/></text:p>
          </table:table-cell>
          <table:table-cell office:value-type="float" office:value="25279" table:style-name="ce6">
            <text:p>2527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28" table:style-name="ce6">
            <text:p>5828<text:s/></text:p>
          </table:table-cell>
          <table:table-cell office:value-type="float" office:value="4861" table:style-name="ce6">
            <text:p>486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645" table:style-name="ce6">
            <text:p>4645<text:s/></text:p>
          </table:table-cell>
          <table:table-cell office:value-type="float" office:value="3619" table:style-name="ce6">
            <text:p>361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50" table:style-name="ce6">
            <text:p>1950<text:s/></text:p>
          </table:table-cell>
          <table:table-cell office:value-type="float" office:value="1815" table:style-name="ce6">
            <text:p>181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57" table:style-name="ce6">
            <text:p>257<text:s/></text:p>
          </table:table-cell>
          <table:table-cell office:value-type="float" office:value="255" table:style-name="ce6">
            <text:p>25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23" table:style-name="ce6">
            <text:p>223<text:s/></text:p>
          </table:table-cell>
          <table:table-cell office:value-type="float" office:value="311" table:style-name="ce6">
            <text:p>31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5473" table:style-name="ce6">
            <text:p>345473<text:s/></text:p>
          </table:table-cell>
          <table:table-cell office:value-type="float" office:value="307021" table:style-name="ce6">
            <text:p>30702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9679" table:style-name="ce6">
            <text:p>189679<text:s/></text:p>
          </table:table-cell>
          <table:table-cell office:value-type="float" office:value="149943" table:style-name="ce6">
            <text:p>14994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6400" table:style-name="ce6">
            <text:p>76400<text:s/></text:p>
          </table:table-cell>
          <table:table-cell office:value-type="float" office:value="53896" table:style-name="ce6">
            <text:p>5389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7348" table:style-name="ce6">
            <text:p>47348<text:s/></text:p>
          </table:table-cell>
          <table:table-cell office:value-type="float" office:value="35076" table:style-name="ce6">
            <text:p>3507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2787" table:style-name="ce6">
            <text:p>12787<text:s/></text:p>
          </table:table-cell>
          <table:table-cell office:value-type="float" office:value="9741" table:style-name="ce6">
            <text:p>974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181" table:style-name="ce6">
            <text:p>9181<text:s/></text:p>
          </table:table-cell>
          <table:table-cell office:value-type="float" office:value="7126" table:style-name="ce6">
            <text:p>712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56" table:style-name="ce6">
            <text:p>2156<text:s/></text:p>
          </table:table-cell>
          <table:table-cell office:value-type="float" office:value="1609" table:style-name="ce6">
            <text:p>1609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8" table:style-name="ce6">
            <text:p>298<text:s/></text:p>
          </table:table-cell>
          <table:table-cell office:value-type="float" office:value="303" table:style-name="ce6">
            <text:p>30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8" table:style-name="ce6">
            <text:p>198<text:s/></text:p>
          </table:table-cell>
          <table:table-cell office:value-type="float" office:value="286" table:style-name="ce6">
            <text:p>28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553" table:style-name="ce6">
            <text:p>349553<text:s/></text:p>
          </table:table-cell>
          <table:table-cell office:value-type="float" office:value="371092" table:style-name="ce6">
            <text:p>37109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6838" table:style-name="ce6">
            <text:p>156838<text:s/></text:p>
          </table:table-cell>
          <table:table-cell office:value-type="float" office:value="175136" table:style-name="ce6">
            <text:p>175136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0264" table:style-name="ce6">
            <text:p>60264<text:s/></text:p>
          </table:table-cell>
          <table:table-cell office:value-type="float" office:value="70967" table:style-name="ce6">
            <text:p>70967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8329" table:style-name="ce6">
            <text:p>58329<text:s/></text:p>
          </table:table-cell>
          <table:table-cell office:value-type="float" office:value="59433" table:style-name="ce6">
            <text:p>59433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3145" table:style-name="ce6">
            <text:p>13145<text:s/></text:p>
          </table:table-cell>
          <table:table-cell office:value-type="float" office:value="15411" table:style-name="ce6">
            <text:p>1541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1330" table:style-name="ce6">
            <text:p>11330<text:s/></text:p>
          </table:table-cell>
          <table:table-cell office:value-type="float" office:value="11112" table:style-name="ce6">
            <text:p>1111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9" table:style-name="ce6">
            <text:p>1539<text:s/></text:p>
          </table:table-cell>
          <table:table-cell office:value-type="float" office:value="1891" table:style-name="ce6">
            <text:p>189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7806" table:style-name="ce6">
            <text:p>337806<text:s/></text:p>
          </table:table-cell>
          <table:table-cell office:value-type="float" office:value="339926" table:style-name="ce6">
            <text:p>33992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27621" table:style-name="ce6">
            <text:p>127621<text:s/></text:p>
          </table:table-cell>
          <table:table-cell office:value-type="float" office:value="136830" table:style-name="ce6">
            <text:p>13683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260" table:style-name="ce6">
            <text:p>52260<text:s/></text:p>
          </table:table-cell>
          <table:table-cell office:value-type="float" office:value="54246" table:style-name="ce6">
            <text:p>5424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5611" table:style-name="ce6">
            <text:p>55611<text:s/></text:p>
          </table:table-cell>
          <table:table-cell office:value-type="float" office:value="55494" table:style-name="ce6">
            <text:p>5549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040" table:style-name="ce6">
            <text:p>14040<text:s/></text:p>
          </table:table-cell>
          <table:table-cell office:value-type="float" office:value="16021" table:style-name="ce6">
            <text:p>16021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0689" table:style-name="ce6">
            <text:p>10689<text:s/></text:p>
          </table:table-cell>
          <table:table-cell office:value-type="float" office:value="10565" table:style-name="ce6">
            <text:p>10565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7" table:style-name="ce6">
            <text:p>1537<text:s/></text:p>
          </table:table-cell>
          <table:table-cell office:value-type="float" office:value="1624" table:style-name="ce6">
            <text:p>162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2" table:style-name="ce6">
            <text:p>12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05827" table:style-name="ce6">
            <text:p>405827<text:s/></text:p>
          </table:table-cell>
          <table:table-cell office:value-type="float" office:value="403757" table:style-name="ce6">
            <text:p>403757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2080" table:style-name="ce6">
            <text:p>152080<text:s/></text:p>
          </table:table-cell>
          <table:table-cell office:value-type="float" office:value="157785" table:style-name="ce6">
            <text:p>157785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5553" table:style-name="ce6">
            <text:p>6555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60696" table:style-name="ce6">
            <text:p>60696<text:s/></text:p>
          </table:table-cell>
          <table:table-cell office:value-type="float" office:value="64601" table:style-name="ce6">
            <text:p>64601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1737" table:style-name="ce6">
            <text:p>11737<text:s/></text:p>
          </table:table-cell>
          <table:table-cell office:value-type="float" office:value="12803" table:style-name="ce6">
            <text:p>1280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2010" table:style-name="ce6">
            <text:p>12010<text:s/></text:p>
          </table:table-cell>
          <table:table-cell office:value-type="float" office:value="12454" table:style-name="ce6">
            <text:p>12454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2201" table:style-name="ce6">
            <text:p>2201<text:s/></text:p>
          </table:table-cell>
          <table:table-cell office:value-type="float" office:value="2726" table:style-name="ce6">
            <text:p>2726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3">
            <text:p>349052<text:s/></text:p>
          </table:table-cell>
          <table:table-cell office:value-type="float" office:value="369184" table:style-name="ce3">
            <text:p>36918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3">
            <text:p>141720<text:s/></text:p>
          </table:table-cell>
          <table:table-cell office:value-type="float" office:value="157234" table:style-name="ce3">
            <text:p>15723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3">
            <text:p>54841<text:s/></text:p>
          </table:table-cell>
          <table:table-cell office:value-type="float" office:value="66821" table:style-name="ce3">
            <text:p>66821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3">
            <text:p>44220<text:s/></text:p>
          </table:table-cell>
          <table:table-cell office:value-type="float" office:value="53945" table:style-name="ce3">
            <text:p>53945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3">
            <text:p>7326<text:s/></text:p>
          </table:table-cell>
          <table:table-cell office:value-type="float" office:value="8863" table:style-name="ce3">
            <text:p>8863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3">
            <text:p>7763<text:s/></text:p>
          </table:table-cell>
          <table:table-cell office:value-type="float" office:value="9414" table:style-name="ce3">
            <text:p>941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3">
            <text:p>1826<text:s/></text:p>
          </table:table-cell>
          <table:table-cell office:value-type="float" office:value="1897" table:style-name="ce3">
            <text:p>1897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3">
            <text:p>318256<text:s/></text:p>
          </table:table-cell>
          <table:table-cell office:value-type="float" office:value="316703" table:style-name="ce3">
            <text:p>316703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3">
            <text:p>147942<text:s/></text:p>
          </table:table-cell>
          <table:table-cell office:value-type="float" office:value="154557" table:style-name="ce3">
            <text:p>154557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3">
            <text:p>59649<text:s/></text:p>
          </table:table-cell>
          <table:table-cell office:value-type="float" office:value="64002" table:style-name="ce3">
            <text:p>6400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3">
            <text:p>23413<text:s/></text:p>
          </table:table-cell>
          <table:table-cell office:value-type="float" office:value="26485" table:style-name="ce3">
            <text:p>2648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3">
            <text:p>3808<text:s/></text:p>
          </table:table-cell>
          <table:table-cell office:value-type="float" office:value="4624" table:style-name="ce3">
            <text:p>4624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3">
            <text:p>3910<text:s/></text:p>
          </table:table-cell>
          <table:table-cell office:value-type="float" office:value="4305" table:style-name="ce3">
            <text:p>430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3">
            <text:p>1984<text:s/></text:p>
          </table:table-cell>
          <table:table-cell office:value-type="float" office:value="2062" table:style-name="ce3">
            <text:p>206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3">
            <text:p>364189<text:s/></text:p>
          </table:table-cell>
          <table:table-cell office:value-type="float" office:value="337572" table:style-name="ce3">
            <text:p>33757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3">
            <text:p>157374<text:s/></text:p>
          </table:table-cell>
          <table:table-cell office:value-type="float" office:value="151892" table:style-name="ce3">
            <text:p>15189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3">
            <text:p>76693<text:s/></text:p>
          </table:table-cell>
          <table:table-cell office:value-type="float" office:value="69641" table:style-name="ce3">
            <text:p>6964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3">
            <text:p>25275<text:s/></text:p>
          </table:table-cell>
          <table:table-cell office:value-type="float" office:value="24081" table:style-name="ce3">
            <text:p>2408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3">
            <text:p>5710<text:s/></text:p>
          </table:table-cell>
          <table:table-cell office:value-type="float" office:value="5348" table:style-name="ce3">
            <text:p>5348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3">
            <text:p>5429<text:s/></text:p>
          </table:table-cell>
          <table:table-cell office:value-type="float" office:value="4334" table:style-name="ce3">
            <text:p>4334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3">
            <text:p>2035<text:s/></text:p>
          </table:table-cell>
          <table:table-cell office:value-type="float" office:value="1851" table:style-name="ce3">
            <text:p>185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13497" table:style-name="ce6">
            <text:p>413497<text:s/></text:p>
          </table:table-cell>
          <table:table-cell office:value-type="float" office:value="396138" table:style-name="ce6">
            <text:p>396138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8425" table:style-name="ce6">
            <text:p>188425<text:s/></text:p>
          </table:table-cell>
          <table:table-cell office:value-type="float" office:value="182357" table:style-name="ce6">
            <text:p>182357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96304" table:style-name="ce6">
            <text:p>96304<text:s/></text:p>
          </table:table-cell>
          <table:table-cell office:value-type="float" office:value="87291" table:style-name="ce6">
            <text:p>8729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023" table:style-name="ce6">
            <text:p>32023<text:s/></text:p>
          </table:table-cell>
          <table:table-cell office:value-type="float" office:value="30151" table:style-name="ce6">
            <text:p>3015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7117" table:style-name="ce6">
            <text:p>7117<text:s/></text:p>
          </table:table-cell>
          <table:table-cell office:value-type="float" office:value="6655" table:style-name="ce6">
            <text:p>6655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7063" table:style-name="ce6">
            <text:p>7063<text:s/></text:p>
          </table:table-cell>
          <table:table-cell office:value-type="float" office:value="7070" table:style-name="ce6">
            <text:p>7070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934" table:style-name="ce6">
            <text:p>2934<text:s/></text:p>
          </table:table-cell>
          <table:table-cell office:value-type="float" office:value="2441" table:style-name="ce6">
            <text:p>244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98" table:style-name="ce6">
            <text:p>323798<text:s/></text:p>
          </table:table-cell>
          <table:table-cell office:value-type="float" office:value="353134" table:style-name="ce6">
            <text:p>353134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58" table:style-name="ce6">
            <text:p>168258<text:s/></text:p>
          </table:table-cell>
          <table:table-cell office:value-type="float" office:value="180902" table:style-name="ce6">
            <text:p>18090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0368" table:style-name="ce6">
            <text:p>80368<text:s/></text:p>
          </table:table-cell>
          <table:table-cell office:value-type="float" office:value="92792" table:style-name="ce6">
            <text:p>9279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7405" table:style-name="ce6">
            <text:p>27405<text:s/></text:p>
          </table:table-cell>
          <table:table-cell office:value-type="float" office:value="30779" table:style-name="ce6">
            <text:p>30779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35" table:style-name="ce6">
            <text:p>5835<text:s/></text:p>
          </table:table-cell>
          <table:table-cell office:value-type="float" office:value="6617" table:style-name="ce6">
            <text:p>661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686" table:style-name="ce6">
            <text:p>5686<text:s/></text:p>
          </table:table-cell>
          <table:table-cell office:value-type="float" office:value="5897" table:style-name="ce6">
            <text:p>589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24" table:style-name="ce6">
            <text:p>2424<text:s/></text:p>
          </table:table-cell>
          <table:table-cell office:value-type="float" office:value="2857" table:style-name="ce6">
            <text:p>285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14285" table:style-name="ce6">
            <text:p>214285<text:s/></text:p>
          </table:table-cell>
          <table:table-cell office:value-type="float" office:value="227810" table:style-name="ce6">
            <text:p>2278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3406" table:style-name="ce6">
            <text:p>53406<text:s/></text:p>
          </table:table-cell>
          <table:table-cell office:value-type="float" office:value="76323" table:style-name="ce6">
            <text:p>763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821" table:style-name="ce6">
            <text:p>4821<text:s/></text:p>
          </table:table-cell>
          <table:table-cell office:value-type="float" office:value="5803" table:style-name="ce6">
            <text:p>580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0079" table:style-name="ce6">
            <text:p>130079<text:s/></text:p>
          </table:table-cell>
          <table:table-cell office:value-type="float" office:value="149948" table:style-name="ce6">
            <text:p>149948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9146" table:style-name="ce6">
            <text:p>19146<text:s/></text:p>
          </table:table-cell>
          <table:table-cell office:value-type="float" office:value="20712" table:style-name="ce6">
            <text:p>20712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392" table:style-name="ce6">
            <text:p>4392<text:s/></text:p>
          </table:table-cell>
          <table:table-cell office:value-type="float" office:value="4923" table:style-name="ce6">
            <text:p>49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13" table:style-name="ce6">
            <text:p>2113<text:s/></text:p>
          </table:table-cell>
          <table:table-cell office:value-type="float" office:value="2110" table:style-name="ce6">
            <text:p>21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45003" table:style-name="ce6">
            <text:p>245003<text:s/></text:p>
          </table:table-cell>
          <table:table-cell office:value-type="float" office:value="233836" table:style-name="ce6">
            <text:p>23383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7403" table:style-name="ce6">
            <text:p>57403<text:s/></text:p>
          </table:table-cell>
          <table:table-cell office:value-type="float" office:value="62698" table:style-name="ce6">
            <text:p>62698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894" table:style-name="ce6">
            <text:p>5894<text:s/></text:p>
          </table:table-cell>
          <table:table-cell office:value-type="float" office:value="5152" table:style-name="ce6">
            <text:p>5152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9986" table:style-name="ce6">
            <text:p>139986<text:s/></text:p>
          </table:table-cell>
          <table:table-cell office:value-type="float" office:value="141147" table:style-name="ce6">
            <text:p>141147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2089" table:style-name="ce6">
            <text:p>22089<text:s/></text:p>
          </table:table-cell>
          <table:table-cell office:value-type="float" office:value="21806" table:style-name="ce6">
            <text:p>2180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159" table:style-name="ce3">
            <text:p>3159<text:s/></text:p>
          </table:table-cell>
          <table:table-cell office:value-type="float" office:value="3116" table:style-name="ce6">
            <text:p>311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00" table:style-name="ce3">
            <text:p>2400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89330" table:style-name="ce3">
            <text:p>289330<text:s/></text:p>
          </table:table-cell>
          <table:table-cell office:value-type="float" office:value="274932" table:style-name="ce3">
            <text:p>274932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9602" table:style-name="ce3">
            <text:p>59602<text:s/></text:p>
          </table:table-cell>
          <table:table-cell office:value-type="float" office:value="55549" table:style-name="ce3">
            <text:p>55549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710" table:style-name="ce3">
            <text:p>8710<text:s/></text:p>
          </table:table-cell>
          <table:table-cell office:value-type="float" office:value="7707" table:style-name="ce3">
            <text:p>770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49133" table:style-name="ce3">
            <text:p>149133<text:s/></text:p>
          </table:table-cell>
          <table:table-cell office:value-type="float" office:value="141060" table:style-name="ce3">
            <text:p>141060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8467" table:style-name="ce3">
            <text:p>28467<text:s/></text:p>
          </table:table-cell>
          <table:table-cell office:value-type="float" office:value="24583" table:style-name="ce3">
            <text:p>24583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920" table:style-name="ce3">
            <text:p>4920<text:s/></text:p>
          </table:table-cell>
          <table:table-cell office:value-type="float" office:value="4657" table:style-name="ce3">
            <text:p>465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555" table:style-name="ce3">
            <text:p>2555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60052" table:style-name="ce3">
            <text:p>360052<text:s/></text:p>
          </table:table-cell>
          <table:table-cell office:value-type="float" office:value="319034" table:style-name="ce3">
            <text:p>319034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83639" table:style-name="ce3">
            <text:p>83639<text:s/></text:p>
          </table:table-cell>
          <table:table-cell office:value-type="float" office:value="56597" table:style-name="ce3">
            <text:p>5659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14728" table:style-name="ce3">
            <text:p>14728<text:s/></text:p>
          </table:table-cell>
          <table:table-cell office:value-type="float" office:value="11895" table:style-name="ce3">
            <text:p>11895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04095" table:style-name="ce3">
            <text:p>204095<text:s/></text:p>
          </table:table-cell>
          <table:table-cell office:value-type="float" office:value="153827" table:style-name="ce3">
            <text:p>15382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7105" table:style-name="ce3">
            <text:p>47105<text:s/></text:p>
          </table:table-cell>
          <table:table-cell office:value-type="float" office:value="34953" table:style-name="ce3">
            <text:p>34953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211" table:style-name="ce3">
            <text:p>9211<text:s/></text:p>
          </table:table-cell>
          <table:table-cell office:value-type="float" office:value="7540" table:style-name="ce3">
            <text:p>7540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4255" table:style-name="ce3">
            <text:p>4255<text:s/></text:p>
          </table:table-cell>
          <table:table-cell office:value-type="float" office:value="2739" table:style-name="ce3">
            <text:p>2739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3">
            <text:p>356019<text:s/></text:p>
          </table:table-cell>
          <table:table-cell office:value-type="float" office:value="373181" table:style-name="ce3">
            <text:p>37318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3">
            <text:p>167614<text:s/></text:p>
          </table:table-cell>
          <table:table-cell office:value-type="float" office:value="199358" table:style-name="ce3">
            <text:p>19935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3">
            <text:p>67031<text:s/></text:p>
          </table:table-cell>
          <table:table-cell office:value-type="float" office:value="81684" table:style-name="ce3">
            <text:p>81684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3">
            <text:p>56086<text:s/></text:p>
          </table:table-cell>
          <table:table-cell office:value-type="float" office:value="58266" table:style-name="ce3">
            <text:p>58266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3">
            <text:p>24286<text:s/></text:p>
          </table:table-cell>
          <table:table-cell office:value-type="float" office:value="26027" table:style-name="ce3">
            <text:p>26027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3">
            <text:p>10796<text:s/></text:p>
          </table:table-cell>
          <table:table-cell office:value-type="float" office:value="10601" table:style-name="ce3">
            <text:p>1060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3">
            <text:p>2787<text:s/></text:p>
          </table:table-cell>
          <table:table-cell office:value-type="float" office:value="4272" table:style-name="ce3">
            <text:p>4272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3">
            <text:p>226<text:s/>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3">
            <text:p>353891<text:s/></text:p>
          </table:table-cell>
          <table:table-cell office:value-type="float" office:value="352361" table:style-name="ce3">
            <text:p>352361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3">
            <text:p>146089<text:s/></text:p>
          </table:table-cell>
          <table:table-cell office:value-type="float" office:value="154946" table:style-name="ce3">
            <text:p>154946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3">
            <text:p>57062<text:s/></text:p>
          </table:table-cell>
          <table:table-cell office:value-type="float" office:value="59938" table:style-name="ce3">
            <text:p>5993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3">
            <text:p>53835<text:s/></text:p>
          </table:table-cell>
          <table:table-cell office:value-type="float" office:value="53504" table:style-name="ce3">
            <text:p>53504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3">
            <text:p>20558<text:s/></text:p>
          </table:table-cell>
          <table:table-cell office:value-type="float" office:value="21709" table:style-name="ce3">
            <text:p>21709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3">
            <text:p>10826<text:s/></text:p>
          </table:table-cell>
          <table:table-cell office:value-type="float" office:value="10737" table:style-name="ce3">
            <text:p>10737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3">
            <text:p>2765<text:s/></text:p>
          </table:table-cell>
          <table:table-cell office:value-type="float" office:value="2518" table:style-name="ce3">
            <text:p>251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3">
            <text:p>73<text:s/>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3">
            <text:p>179<text:s/></text:p>
          </table:table-cell>
          <table:table-cell office:value-type="float" office:value="205" table:style-name="ce3">
            <text:p>20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3">
            <text:p>403500<text:s/></text:p>
          </table:table-cell>
          <table:table-cell office:value-type="float" office:value="414420" table:style-name="ce3">
            <text:p>414420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3">
            <text:p>164006<text:s/></text:p>
          </table:table-cell>
          <table:table-cell office:value-type="float" office:value="176897" table:style-name="ce3">
            <text:p>176897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3">
            <text:p>63398<text:s/></text:p>
          </table:table-cell>
          <table:table-cell office:value-type="float" office:value="72474" table:style-name="ce3">
            <text:p>7247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3">
            <text:p>57132<text:s/></text:p>
          </table:table-cell>
          <table:table-cell office:value-type="float" office:value="62178" table:style-name="ce3">
            <text:p>6217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3">
            <text:p>19861<text:s/></text:p>
          </table:table-cell>
          <table:table-cell office:value-type="float" office:value="21889" table:style-name="ce3">
            <text:p>21889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3">
            <text:p>12148<text:s/></text:p>
          </table:table-cell>
          <table:table-cell office:value-type="float" office:value="12616" table:style-name="ce3">
            <text:p>12616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3">
            <text:p>3461<text:s/></text:p>
          </table:table-cell>
          <table:table-cell office:value-type="float" office:value="3434" table:style-name="ce3">
            <text:p>343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3">
            <text:p>185<text:s/></text:p>
          </table:table-cell>
          <table:table-cell office:value-type="float" office:value="198" table:style-name="ce3">
            <text:p>19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3">
            <text:p>348959<text:s/></text:p>
          </table:table-cell>
          <table:table-cell office:value-type="float" office:value="348959" table:style-name="ce3">
            <text:p>348959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3">
            <text:p>164714<text:s/></text:p>
          </table:table-cell>
          <table:table-cell office:value-type="float" office:value="169305" table:style-name="ce3">
            <text:p>16930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3">
            <text:p>66124<text:s/></text:p>
          </table:table-cell>
          <table:table-cell office:value-type="float" office:value="68602" table:style-name="ce3">
            <text:p>6860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3">
            <text:p>40912<text:s/></text:p>
          </table:table-cell>
          <table:table-cell office:value-type="float" office:value="48113" table:style-name="ce3">
            <text:p>48113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3">
            <text:p>14023<text:s/></text:p>
          </table:table-cell>
          <table:table-cell office:value-type="float" office:value="15627" table:style-name="ce3">
            <text:p>15627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3">
            <text:p>7448<text:s/></text:p>
          </table:table-cell>
          <table:table-cell office:value-type="float" office:value="8862" table:style-name="ce3">
            <text:p>886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3">
            <text:p>3834<text:s/></text:p>
          </table:table-cell>
          <table:table-cell office:value-type="float" office:value="3840" table:style-name="ce3">
            <text:p>3840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3">
            <text:p>18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3">
            <text:p>43<text:s/></text:p>
          </table:table-cell>
          <table:table-cell office:value-type="float" office:value="36" table:style-name="ce3">
            <text:p>36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3">
            <text:p>111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3">
            <text:p>316240<text:s/></text:p>
          </table:table-cell>
          <table:table-cell office:value-type="float" office:value="321277" table:style-name="ce3">
            <text:p>32127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3">
            <text:p>175677<text:s/></text:p>
          </table:table-cell>
          <table:table-cell office:value-type="float" office:value="191140" table:style-name="ce3">
            <text:p>191140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3">
            <text:p>64789<text:s/></text:p>
          </table:table-cell>
          <table:table-cell office:value-type="float" office:value="71567" table:style-name="ce3">
            <text:p>7156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3">
            <text:p>24817<text:s/></text:p>
          </table:table-cell>
          <table:table-cell office:value-type="float" office:value="26776" table:style-name="ce3">
            <text:p>267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3">
            <text:p>8284<text:s/></text:p>
          </table:table-cell>
          <table:table-cell office:value-type="float" office:value="9613" table:style-name="ce3">
            <text:p>9613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3">
            <text:p>3446<text:s/></text:p>
          </table:table-cell>
          <table:table-cell office:value-type="float" office:value="4276" table:style-name="ce3">
            <text:p>42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3">
            <text:p>3563<text:s/></text:p>
          </table:table-cell>
          <table:table-cell office:value-type="float" office:value="3509" table:style-name="ce3">
            <text:p>3509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3">
            <text:p>21<text:s/></text:p>
          </table:table-cell>
          <table:table-cell office:value-type="float" office:value="22" table:style-name="ce3">
            <text:p>2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3">
            <text:p>165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3">
            <text:p>331877<text:s/></text:p>
          </table:table-cell>
          <table:table-cell office:value-type="float" office:value="335168" table:style-name="ce3">
            <text:p>33516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3">
            <text:p>192599<text:s/></text:p>
          </table:table-cell>
          <table:table-cell office:value-type="float" office:value="172175" table:style-name="ce3">
            <text:p>172175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3">
            <text:p>85375<text:s/></text:p>
          </table:table-cell>
          <table:table-cell office:value-type="float" office:value="75778" table:style-name="ce3">
            <text:p>7577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3">
            <text:p>28652<text:s/></text:p>
          </table:table-cell>
          <table:table-cell office:value-type="float" office:value="27341" table:style-name="ce3">
            <text:p>2734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3">
            <text:p>11487<text:s/></text:p>
          </table:table-cell>
          <table:table-cell office:value-type="float" office:value="10201" table:style-name="ce3">
            <text:p>1020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3">
            <text:p>5795<text:s/></text:p>
          </table:table-cell>
          <table:table-cell office:value-type="float" office:value="5126" table:style-name="ce3">
            <text:p>512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3">
            <text:p>3634<text:s/></text:p>
          </table:table-cell>
          <table:table-cell office:value-type="float" office:value="3866" table:style-name="ce3">
            <text:p>386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3">
            <text:p>13<text:s/>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3">
            <text:p>163<text:s/></text:p>
          </table:table-cell>
          <table:table-cell office:value-type="float" office:value="161" table:style-name="ce3">
            <text:p>16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18197" table:style-name="ce14">
            <text:p>318,197</text:p>
          </table:table-cell>
          <table:table-cell office:value-type="float" office:value="314640" table:style-name="ce14">
            <text:p>314,6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08032" table:style-name="ce14">
            <text:p>208,032</text:p>
          </table:table-cell>
          <table:table-cell office:value-type="float" office:value="189493" table:style-name="ce14">
            <text:p>189,4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101184" table:style-name="ce14">
            <text:p>101,184</text:p>
          </table:table-cell>
          <table:table-cell office:value-type="float" office:value="93075" table:style-name="ce14">
            <text:p>93,0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764" table:style-name="ce14">
            <text:p>31,764</text:p>
          </table:table-cell>
          <table:table-cell office:value-type="float" office:value="30160" table:style-name="ce14">
            <text:p>30,1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977" table:style-name="ce14">
            <text:p>14,977</text:p>
          </table:table-cell>
          <table:table-cell office:value-type="float" office:value="14060" table:style-name="ce14">
            <text:p>14,0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106" table:style-name="ce14">
            <text:p>6,106</text:p>
          </table:table-cell>
          <table:table-cell office:value-type="float" office:value="5972" table:style-name="ce14">
            <text:p>5,9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735" table:style-name="ce14">
            <text:p>4,735</text:p>
          </table:table-cell>
          <table:table-cell office:value-type="float" office:value="4144" table:style-name="ce14">
            <text:p>4,1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65846" table:style-name="ce14">
            <text:p>265,846</text:p>
          </table:table-cell>
          <table:table-cell office:value-type="float" office:value="289136" table:style-name="ce14">
            <text:p>289,1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6131" table:style-name="ce14">
            <text:p>196,131</text:p>
          </table:table-cell>
          <table:table-cell office:value-type="float" office:value="197490" table:style-name="ce14">
            <text:p>197,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6958" table:style-name="ce14">
            <text:p>86,958</text:p>
          </table:table-cell>
          <table:table-cell office:value-type="float" office:value="100652" table:style-name="ce14">
            <text:p>100,65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835" table:style-name="ce14">
            <text:p>24,835</text:p>
          </table:table-cell>
          <table:table-cell office:value-type="float" office:value="28788" table:style-name="ce14">
            <text:p>28,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5823" table:style-name="ce14">
            <text:p>15,823</text:p>
          </table:table-cell>
          <table:table-cell office:value-type="float" office:value="16106" table:style-name="ce14">
            <text:p>16,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541" table:style-name="ce14">
            <text:p>6,541</text:p>
          </table:table-cell>
          <table:table-cell office:value-type="float" office:value="6868" table:style-name="ce14">
            <text:p>6,8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04" table:style-name="ce14">
            <text:p>3,704</text:p>
          </table:table-cell>
          <table:table-cell office:value-type="float" office:value="4396" table:style-name="ce14">
            <text:p>4,3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0" table:style-name="ce14">
            <text:p>170</text:p>
          </table:table-cell>
          <table:table-cell office:value-type="float" office:value="224" table:style-name="ce14">
            <text:p>2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57653" table:style-name="ce14">
            <text:p>157,653</text:p>
          </table:table-cell>
          <table:table-cell office:value-type="float" office:value="173392" table:style-name="ce14">
            <text:p>173,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4824" table:style-name="ce14">
            <text:p>164,824</text:p>
          </table:table-cell>
          <table:table-cell office:value-type="float" office:value="168546" table:style-name="ce14">
            <text:p>168,5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4570" table:style-name="ce14">
            <text:p>54,570</text:p>
          </table:table-cell>
          <table:table-cell office:value-type="float" office:value="74481" table:style-name="ce14">
            <text:p>74,4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5493" table:style-name="ce14">
            <text:p>15,493</text:p>
          </table:table-cell>
          <table:table-cell office:value-type="float" office:value="17399" table:style-name="ce14">
            <text:p>17,3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1555" table:style-name="ce14">
            <text:p>11,555</text:p>
          </table:table-cell>
          <table:table-cell office:value-type="float" office:value="12065" table:style-name="ce14">
            <text:p>12,06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678" table:style-name="ce14">
            <text:p>3,678</text:p>
          </table:table-cell>
          <table:table-cell office:value-type="float" office:value="4367" table:style-name="ce14">
            <text:p>4,3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283" table:style-name="ce14">
            <text:p>3,283</text:p>
          </table:table-cell>
          <table:table-cell office:value-type="float" office:value="3270" table:style-name="ce14">
            <text:p>3,2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4" table:style-name="ce15">
            <text:p>114</text:p>
          </table:table-cell>
          <table:table-cell office:value-type="float" office:value="321" table:style-name="ce15">
            <text:p>321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400" table:style-name="ce18">
            <text:p>182400<text:s/></text:p>
          </table:table-cell>
          <table:table-cell office:value-type="float" office:value="174124" table:style-name="ce18">
            <text:p>174124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76085" table:style-name="ce18">
            <text:p>176085<text:s/></text:p>
          </table:table-cell>
          <table:table-cell office:value-type="float" office:value="163583" table:style-name="ce18">
            <text:p>16358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9787" table:style-name="ce18">
            <text:p>59787<text:s/></text:p>
          </table:table-cell>
          <table:table-cell office:value-type="float" office:value="63853" table:style-name="ce18">
            <text:p>6385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8787" table:style-name="ce18">
            <text:p>18787<text:s/></text:p>
          </table:table-cell>
          <table:table-cell office:value-type="float" office:value="17975" table:style-name="ce18">
            <text:p>1797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344" table:style-name="ce18">
            <text:p>14344<text:s/></text:p>
          </table:table-cell>
          <table:table-cell office:value-type="float" office:value="12605" table:style-name="ce18">
            <text:p>1260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468" table:style-name="ce18">
            <text:p>2468<text:s/></text:p>
          </table:table-cell>
          <table:table-cell office:value-type="float" office:value="2463" table:style-name="ce18">
            <text:p>246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566" table:style-name="ce18">
            <text:p>3566<text:s/></text:p>
          </table:table-cell>
          <table:table-cell office:value-type="float" office:value="3311" table:style-name="ce18">
            <text:p>3311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43877" table:style-name="ce14">
            <text:p>243,877</text:p>
          </table:table-cell>
          <table:table-cell office:value-type="float" office:value="224505" table:style-name="ce14">
            <text:p>224,505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87919" table:style-name="ce19">
            <text:p>187919</text:p>
          </table:table-cell>
          <table:table-cell office:value-type="float" office:value="166747" table:style-name="ce19">
            <text:p>166747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1576" table:style-name="ce14">
            <text:p>61,576</text:p>
          </table:table-cell>
          <table:table-cell office:value-type="float" office:value="58212" table:style-name="ce14">
            <text:p>58,21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5611" table:style-name="ce14">
            <text:p>25,611</text:p>
          </table:table-cell>
          <table:table-cell office:value-type="float" office:value="22002" table:style-name="ce14">
            <text:p>22,00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015" table:style-name="ce14">
            <text:p>20,015</text:p>
          </table:table-cell>
          <table:table-cell office:value-type="float" office:value="19206" table:style-name="ce14">
            <text:p>19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286" table:style-name="ce14">
            <text:p>5,286</text:p>
          </table:table-cell>
          <table:table-cell office:value-type="float" office:value="4206" table:style-name="ce14">
            <text:p>4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659" table:style-name="ce14">
            <text:p>3,659</text:p>
          </table:table-cell>
          <table:table-cell office:value-type="float" office:value="3513" table:style-name="ce14">
            <text:p>3,513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3746" table:style-name="ce14">
            <text:p>303,746</text:p>
          </table:table-cell>
          <table:table-cell office:value-type="float" office:value="263010" table:style-name="ce14">
            <text:p>263,01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44130" table:style-name="ce19">
            <text:p>244130</text:p>
          </table:table-cell>
          <table:table-cell office:value-type="float" office:value="185292" table:style-name="ce19">
            <text:p>1852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784" table:style-name="ce14">
            <text:p>89,784</text:p>
          </table:table-cell>
          <table:table-cell office:value-type="float" office:value="59991" table:style-name="ce14">
            <text:p>59,99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47533" table:style-name="ce14">
            <text:p>47,533</text:p>
          </table:table-cell>
          <table:table-cell office:value-type="float" office:value="33928" table:style-name="ce14">
            <text:p>33,92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5317" table:style-name="ce14">
            <text:p>25,317</text:p>
          </table:table-cell>
          <table:table-cell office:value-type="float" office:value="21463" table:style-name="ce14">
            <text:p>21,463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808" table:style-name="ce14">
            <text:p>8,808</text:p>
          </table:table-cell>
          <table:table-cell office:value-type="float" office:value="6998" table:style-name="ce14">
            <text:p>6,99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5440" table:style-name="ce14">
            <text:p>5,440</text:p>
          </table:table-cell>
          <table:table-cell office:value-type="float" office:value="3692" table:style-name="ce14">
            <text:p>3,6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2111" table:style-name="ce14">
            <text:p>302,111</text:p>
          </table:table-cell>
          <table:table-cell office:value-type="float" office:value="320384" table:style-name="ce14">
            <text:p>320,384</text:p>
          </table:table-cell>
          <table:table-cell office:value-type="string" table:style-name="ce1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8218" table:style-name="ce14">
            <text:p>198,218</text:p>
          </table:table-cell>
          <table:table-cell office:value-type="float" office:value="220417" table:style-name="ce14">
            <text:p>220,41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0094" table:style-name="ce14">
            <text:p>70,094</text:p>
          </table:table-cell>
          <table:table-cell office:value-type="float" office:value="82855" table:style-name="ce14">
            <text:p>82,855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637" table:style-name="ce14">
            <text:p>53,637</text:p>
          </table:table-cell>
          <table:table-cell office:value-type="float" office:value="56442" table:style-name="ce14">
            <text:p>56,442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353" table:style-name="ce14">
            <text:p>26,353</text:p>
          </table:table-cell>
          <table:table-cell office:value-type="float" office:value="27518" table:style-name="ce14">
            <text:p>27,518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708" table:style-name="ce14">
            <text:p>10,708</text:p>
          </table:table-cell>
          <table:table-cell office:value-type="float" office:value="10727" table:style-name="ce14">
            <text:p>10,72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79" table:style-name="ce14">
            <text:p>3,179</text:p>
          </table:table-cell>
          <table:table-cell office:value-type="float" office:value="4589" table:style-name="ce14">
            <text:p>4,589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9" table:style-name="ce15">
            <text:p>199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5434" table:style-name="ce3">
            <text:p>305434<text:s/></text:p>
          </table:table-cell>
          <table:table-cell office:value-type="float" office:value="307701" table:style-name="ce3">
            <text:p>307701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7221" table:style-name="ce3">
            <text:p>167221<text:s/></text:p>
          </table:table-cell>
          <table:table-cell office:value-type="float" office:value="170164" table:style-name="ce3">
            <text:p>1701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0721" table:style-name="ce3">
            <text:p>60721<text:s/></text:p>
          </table:table-cell>
          <table:table-cell office:value-type="float" office:value="64582" table:style-name="ce3">
            <text:p>6458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486" table:style-name="ce3">
            <text:p>53486<text:s/></text:p>
          </table:table-cell>
          <table:table-cell office:value-type="float" office:value="54464" table:style-name="ce3">
            <text:p>544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3890" table:style-name="ce3">
            <text:p>23890<text:s/></text:p>
          </table:table-cell>
          <table:table-cell office:value-type="float" office:value="25927" table:style-name="ce3">
            <text:p>25927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084" table:style-name="ce3">
            <text:p>10084<text:s/></text:p>
          </table:table-cell>
          <table:table-cell office:value-type="float" office:value="10202" table:style-name="ce3">
            <text:p>102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18" table:style-name="ce3">
            <text:p>3118<text:s/></text:p>
          </table:table-cell>
          <table:table-cell office:value-type="float" office:value="3302" table:style-name="ce3">
            <text:p>33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47" table:style-name="ce3">
            <text:p>147<text:s/></text:p>
          </table:table-cell>
          <table:table-cell office:value-type="float" office:value="188" table:style-name="ce3">
            <text:p>188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5456" table:style-name="ce14">
            <text:p>145,456</text:p>
          </table:table-cell>
          <table:table-cell office:value-type="float" office:value="224293" table:style-name="ce14">
            <text:p>224,293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87082" table:style-name="ce14">
            <text:p>87,082</text:p>
          </table:table-cell>
          <table:table-cell office:value-type="float" office:value="109994" table:style-name="ce14">
            <text:p>109,994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6274" table:style-name="ce14">
            <text:p>36,274</text:p>
          </table:table-cell>
          <table:table-cell office:value-type="float" office:value="50471" table:style-name="ce14">
            <text:p>50,471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528" table:style-name="ce14">
            <text:p>24,528</text:p>
          </table:table-cell>
          <table:table-cell office:value-type="float" office:value="42315" table:style-name="ce14">
            <text:p>42,315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9858" table:style-name="ce14">
            <text:p>9,858</text:p>
          </table:table-cell>
          <table:table-cell office:value-type="float" office:value="17060" table:style-name="ce14">
            <text:p>17,06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91" table:style-name="ce14">
            <text:p>4,591</text:p>
          </table:table-cell>
          <table:table-cell office:value-type="float" office:value="7922" table:style-name="ce14">
            <text:p>7,922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059" table:style-name="ce14">
            <text:p>2,059</text:p>
          </table:table-cell>
          <table:table-cell office:value-type="float" office:value="2138" table:style-name="ce14">
            <text:p>2,138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91" table:style-name="ce18">
            <text:p>91<text:s/>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17" table:style-name="ce14">
            <text:p>1,017</text:p>
          </table:table-cell>
          <table:table-cell office:value-type="float" office:value="5998" table:style-name="ce14">
            <text:p>5,998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186" table:style-name="ce14">
            <text:p>1,186</text:p>
          </table:table-cell>
          <table:table-cell office:value-type="float" office:value="5999" table:style-name="ce14">
            <text:p>5,999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,414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35" table:style-name="ce14">
            <text:p>13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48" table:style-name="ce14">
            <text:p>1,048</text:p>
          </table:table-cell>
          <table:table-cell office:value-type="float" office:value="6654" table:style-name="ce14">
            <text:p>6,65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,72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64" table:style-name="ce14">
            <text:p>164</text:p>
          </table:table-cell>
          <table:table-cell office:value-type="float" office:value="253" table:style-name="ce14">
            <text:p>253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0241" table:style-name="ce14">
            <text:p>20,241</text:p>
          </table:table-cell>
          <table:table-cell office:value-type="float" office:value="12922" table:style-name="ce14">
            <text:p>12,922</text:p>
          </table:table-cell>
          <table:table-cell office:value-type="string" table:style-name="ce16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74744" table:style-name="ce14">
            <text:p>74,744</text:p>
          </table:table-cell>
          <table:table-cell office:value-type="float" office:value="48517" table:style-name="ce14">
            <text:p>48,517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6813" table:style-name="ce14">
            <text:p>56,813</text:p>
          </table:table-cell>
          <table:table-cell office:value-type="float" office:value="31503" table:style-name="ce14">
            <text:p>31,503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102" table:style-name="ce14">
            <text:p>5,102</text:p>
          </table:table-cell>
          <table:table-cell office:value-type="float" office:value="2528" table:style-name="ce14">
            <text:p>2,52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5" table:style-name="ce14">
            <text:p>265</text:p>
          </table:table-cell>
          <table:table-cell office:value-type="float" office:value="778" table:style-name="ce14">
            <text:p>77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1208" table:formula="of:=293+840+75" table:style-name="ce14">
            <text:p>1,208</text:p>
          </table:table-cell>
          <table:table-cell office:value-type="float" office:value="1237" table:formula="of:=343+831+63" table:style-name="ce14">
            <text:p>1,237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3" table:style-name="ce14">
            <text:p>113</text:p>
          </table:table-cell>
          <table:table-cell office:value-type="float" office:value="142" table:style-name="ce14">
            <text:p>142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95" table:style-name="ce22">
            <text:p>18,295</text:p>
          </table:table-cell>
          <table:table-cell office:value-type="float" office:value="20338" table:style-name="ce22">
            <text:p>20,33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60849" table:style-name="ce22">
            <text:p>60,849</text:p>
          </table:table-cell>
          <table:table-cell office:value-type="float" office:value="67949" table:style-name="ce22">
            <text:p>67,949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44659" table:style-name="ce22">
            <text:p>44,659</text:p>
          </table:table-cell>
          <table:table-cell office:value-type="float" office:value="49530" table:style-name="ce22">
            <text:p>49,530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466" table:style-name="ce22">
            <text:p>3,466</text:p>
          </table:table-cell>
          <table:table-cell office:value-type="float" office:value="4164" table:style-name="ce22">
            <text:p>4,164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1565" table:style-name="ce22">
            <text:p>1,565</text:p>
          </table:table-cell>
          <table:table-cell office:value-type="float" office:value="1728" table:style-name="ce23">
            <text:p>1,72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20" table:style-name="ce14">
            <text:p>120</text:p>
          </table:table-cell>
          <table:table-cell office:value-type="float" office:value="135" table:style-name="ce14">
            <text:p>135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7158" table:style-name="ce22">
            <text:p>17,158</text:p>
          </table:table-cell>
          <table:table-cell office:value-type="float" office:value="18236" table:style-name="ce22">
            <text:p>18,236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61945" table:style-name="ce24">
            <text:p>61,945</text:p>
          </table:table-cell>
          <table:table-cell office:value-type="float" office:value="69126" table:style-name="ce24">
            <text:p>69,126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8573" table:style-name="ce22">
            <text:p>38,573</text:p>
          </table:table-cell>
          <table:table-cell office:value-type="float" office:value="46710" table:style-name="ce22">
            <text:p>46,710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623" table:style-name="ce22">
            <text:p>3,623</text:p>
          </table:table-cell>
          <table:table-cell office:value-type="float" office:value="4338" table:style-name="ce22">
            <text:p>4,338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243" table:style-name="ce22">
            <text:p>2,243</text:p>
          </table:table-cell>
          <table:table-cell office:value-type="float" office:value="1733" table:style-name="ce22">
            <text:p>1,733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24" table:style-name="ce14">
            <text:p>224</text:p>
          </table:table-cell>
          <table:table-cell office:value-type="float" office:value="239" table:style-name="ce14">
            <text:p>239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ELL</dc:creator>
    <meta:creation-date>2018-12-06T13:42:41Z</meta:creation-date>
    <dc:date>2020-10-09T14:28:59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